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0年3月份現住人口性別及年齡分統計表" calcext:value-type="string" table:number-columns-spanned="7" table:number-rows-spanned="1">
            <text:p>彰化縣線西鄉110年3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3月份現住人口統計表.B3" table:end-x="0.03mm" table:end-y="7.64mm" draw:z-index="0" draw:name="Line 1" draw:style-name="gr1" draw:text-style-name="P1" svg:x1="0.51mm" svg:y1="0.56mm" svg:x2="30.88mm" svg:y2="15.25mm">
              <text:p/>
            </draw:line>
            <draw:line table:end-cell-address="3月份現住人口統計表.B3" table:end-x="0.03mm" table:end-y="7.64mm" draw:z-index="1" draw:name="Line 1" draw:style-name="gr1" draw:text-style-name="P1" svg:x1="0.51mm" svg:y1="0.56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52" calcext:value-type="float">
            <text:p>352 </text:p>
          </table:table-cell>
          <table:table-cell table:style-name="ce7" table:formula="of:=[.B4]/[.$B$24]" office:value-type="percentage" office:value="0.0411647760495848" calcext:value-type="percentage">
            <text:p>4.12%</text:p>
          </table:table-cell>
          <table:table-cell table:style-name="ce5" office:value-type="float" office:value="356" calcext:value-type="float">
            <text:p>356 </text:p>
          </table:table-cell>
          <table:table-cell table:style-name="ce7" table:formula="of:=[.D4]/[.$D$24]" office:value-type="percentage" office:value="0.0441140024783148" calcext:value-type="percentage">
            <text:p>4.41%</text:p>
          </table:table-cell>
          <table:table-cell table:style-name="ce5" table:formula="of:=SUM([.B4]+[.D4])" office:value-type="float" office:value="708" calcext:value-type="float">
            <text:p>708 </text:p>
          </table:table-cell>
          <table:table-cell table:style-name="ce9" table:formula="of:=[.F4]/[.$F$24]" office:value-type="percentage" office:value="0.0425967149990975" calcext:value-type="percentage">
            <text:p>4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28" calcext:value-type="float">
            <text:p>328 </text:p>
          </table:table-cell>
          <table:table-cell table:style-name="ce7" table:formula="of:=[.B5]/[.$B$24]" office:value-type="percentage" office:value="0.0383580867734768" calcext:value-type="percentage">
            <text:p>3.84%</text:p>
          </table:table-cell>
          <table:table-cell table:style-name="ce5" office:value-type="float" office:value="313" calcext:value-type="float">
            <text:p>313 </text:p>
          </table:table-cell>
          <table:table-cell table:style-name="ce7" table:formula="of:=[.D5]/[.$D$24]" office:value-type="percentage" office:value="0.0387856257744734" calcext:value-type="percentage">
            <text:p>3.88%</text:p>
          </table:table-cell>
          <table:table-cell table:style-name="ce5" table:formula="of:=SUM([.B5]+[.D5])" office:value-type="float" office:value="641" calcext:value-type="float">
            <text:p>641 </text:p>
          </table:table-cell>
          <table:table-cell table:style-name="ce9" table:formula="of:=[.F5]/[.$F$24]" office:value-type="percentage" office:value="0.0385656699356236" calcext:value-type="percentage">
            <text:p>3.8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2" calcext:value-type="float">
            <text:p>382 </text:p>
          </table:table-cell>
          <table:table-cell table:style-name="ce7" table:formula="of:=[.B6]/[.$B$24]" office:value-type="percentage" office:value="0.0446731376447199" calcext:value-type="percentage">
            <text:p>4.47%</text:p>
          </table:table-cell>
          <table:table-cell table:style-name="ce5" office:value-type="float" office:value="311" calcext:value-type="float">
            <text:p>311 </text:p>
          </table:table-cell>
          <table:table-cell table:style-name="ce7" table:formula="of:=[.D6]/[.$D$24]" office:value-type="percentage" office:value="0.0385377942998761" calcext:value-type="percentage">
            <text:p>3.85%</text:p>
          </table:table-cell>
          <table:table-cell table:style-name="ce5" table:formula="of:=SUM([.B6]+[.D6])" office:value-type="float" office:value="693" calcext:value-type="float">
            <text:p>693 </text:p>
          </table:table-cell>
          <table:table-cell table:style-name="ce9" table:formula="of:=[.F6]/[.$F$24]" office:value-type="percentage" office:value="0.0416942422236929" calcext:value-type="percentage">
            <text:p>4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71" calcext:value-type="float">
            <text:p>471 </text:p>
          </table:table-cell>
          <table:table-cell table:style-name="ce7" table:formula="of:=[.B7]/[.$B$24]" office:value-type="percentage" office:value="0.0550812770436206" calcext:value-type="percentage">
            <text:p>5.51%</text:p>
          </table:table-cell>
          <table:table-cell table:style-name="ce5" office:value-type="float" office:value="424" calcext:value-type="float">
            <text:p>424 </text:p>
          </table:table-cell>
          <table:table-cell table:style-name="ce7" table:formula="of:=[.D7]/[.$D$24]" office:value-type="percentage" office:value="0.0525402726146221" calcext:value-type="percentage">
            <text:p>5.25%</text:p>
          </table:table-cell>
          <table:table-cell table:style-name="ce5" table:formula="of:=SUM([.B7]+[.D7])" office:value-type="float" office:value="895" calcext:value-type="float">
            <text:p>895 </text:p>
          </table:table-cell>
          <table:table-cell table:style-name="ce9" table:formula="of:=[.F7]/[.$F$24]" office:value-type="percentage" office:value="0.0538475422658083" calcext:value-type="percentage">
            <text:p>5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20" calcext:value-type="float">
            <text:p>620 </text:p>
          </table:table-cell>
          <table:table-cell table:style-name="ce7" table:formula="of:=[.B8]/[.$B$24]" office:value-type="percentage" office:value="0.0725061396327915" calcext:value-type="percentage">
            <text:p>7.25%</text:p>
          </table:table-cell>
          <table:table-cell table:style-name="ce5" office:value-type="float" office:value="552" calcext:value-type="float">
            <text:p>552 </text:p>
          </table:table-cell>
          <table:table-cell table:style-name="ce7" table:formula="of:=[.D8]/[.$D$24]" office:value-type="percentage" office:value="0.0684014869888476" calcext:value-type="percentage">
            <text:p>6.84%</text:p>
          </table:table-cell>
          <table:table-cell table:style-name="ce5" table:formula="of:=SUM([.B8]+[.D8])" office:value-type="float" office:value="1172" calcext:value-type="float">
            <text:p>1,172 </text:p>
          </table:table-cell>
          <table:table-cell table:style-name="ce9" table:formula="of:=[.F8]/[.$F$24]" office:value-type="percentage" office:value="0.0705132061849467" calcext:value-type="percentage">
            <text:p>7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1" calcext:value-type="float">
            <text:p>591 </text:p>
          </table:table-cell>
          <table:table-cell table:style-name="ce7" table:formula="of:=[.B9]/[.$B$24]" office:value-type="percentage" office:value="0.0691147234241609" calcext:value-type="percentage">
            <text:p>6.91%</text:p>
          </table:table-cell>
          <table:table-cell table:style-name="ce5" office:value-type="float" office:value="588" calcext:value-type="float">
            <text:p>588 </text:p>
          </table:table-cell>
          <table:table-cell table:style-name="ce7" table:formula="of:=[.D9]/[.$D$24]" office:value-type="percentage" office:value="0.0728624535315985" calcext:value-type="percentage">
            <text:p>7.29%</text:p>
          </table:table-cell>
          <table:table-cell table:style-name="ce5" table:formula="of:=SUM([.B9]+[.D9])" office:value-type="float" office:value="1179" calcext:value-type="float">
            <text:p>1,179 </text:p>
          </table:table-cell>
          <table:table-cell table:style-name="ce9" table:formula="of:=[.F9]/[.$F$24]" office:value-type="percentage" office:value="0.0709343601468022" calcext:value-type="percentage">
            <text:p>7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55" calcext:value-type="float">
            <text:p>655 </text:p>
          </table:table-cell>
          <table:table-cell table:style-name="ce7" table:formula="of:=[.B10]/[.$B$24]" office:value-type="percentage" office:value="0.0765992281604491" calcext:value-type="percentage">
            <text:p>7.66%</text:p>
          </table:table-cell>
          <table:table-cell table:style-name="ce5" office:value-type="float" office:value="582" calcext:value-type="float">
            <text:p>582 </text:p>
          </table:table-cell>
          <table:table-cell table:style-name="ce7" table:formula="of:=[.D10]/[.$D$24]" office:value-type="percentage" office:value="0.0721189591078067" calcext:value-type="percentage">
            <text:p>7.21%</text:p>
          </table:table-cell>
          <table:table-cell table:style-name="ce5" table:formula="of:=SUM([.B10]+[.D10])" office:value-type="float" office:value="1237" calcext:value-type="float">
            <text:p>1,237 </text:p>
          </table:table-cell>
          <table:table-cell table:style-name="ce9" table:formula="of:=[.F10]/[.$F$24]" office:value-type="percentage" office:value="0.0744239215450334" calcext:value-type="percentage">
            <text:p>7.4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75" calcext:value-type="float">
            <text:p>675 </text:p>
          </table:table-cell>
          <table:table-cell table:style-name="ce7" table:formula="of:=[.B11]/[.$B$24]" office:value-type="percentage" office:value="0.0789381358905391" calcext:value-type="percentage">
            <text:p>7.89%</text:p>
          </table:table-cell>
          <table:table-cell table:style-name="ce5" office:value-type="float" office:value="705" calcext:value-type="float">
            <text:p>705 </text:p>
          </table:table-cell>
          <table:table-cell table:style-name="ce7" table:formula="of:=[.D11]/[.$D$24]" office:value-type="percentage" office:value="0.087360594795539" calcext:value-type="percentage">
            <text:p>8.74%</text:p>
          </table:table-cell>
          <table:table-cell table:style-name="ce5" table:formula="of:=SUM([.B11]+[.D11])" office:value-type="float" office:value="1380" calcext:value-type="float">
            <text:p>1,380 </text:p>
          </table:table-cell>
          <table:table-cell table:style-name="ce9" table:formula="of:=[.F11]/[.$F$24]" office:value-type="percentage" office:value="0.083027495337224" calcext:value-type="percentage">
            <text:p>8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82" calcext:value-type="float">
            <text:p>682 </text:p>
          </table:table-cell>
          <table:table-cell table:style-name="ce7" table:formula="of:=[.B12]/[.$B$24]" office:value-type="percentage" office:value="0.0797567535960706" calcext:value-type="percentage">
            <text:p>7.98%</text:p>
          </table:table-cell>
          <table:table-cell table:style-name="ce5" office:value-type="float" office:value="675" calcext:value-type="float">
            <text:p>675 </text:p>
          </table:table-cell>
          <table:table-cell table:style-name="ce7" table:formula="of:=[.D12]/[.$D$24]" office:value-type="percentage" office:value="0.0836431226765799" calcext:value-type="percentage">
            <text:p>8.36%</text:p>
          </table:table-cell>
          <table:table-cell table:style-name="ce5" table:formula="of:=SUM([.B12]+[.D12])" office:value-type="float" office:value="1357" calcext:value-type="float">
            <text:p>1,357 </text:p>
          </table:table-cell>
          <table:table-cell table:style-name="ce9" table:formula="of:=[.F12]/[.$F$24]" office:value-type="percentage" office:value="0.0816437037482703" calcext:value-type="percentage">
            <text:p>8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39" calcext:value-type="float">
            <text:p>639 </text:p>
          </table:table-cell>
          <table:table-cell table:style-name="ce7" table:formula="of:=[.B13]/[.$B$24]" office:value-type="percentage" office:value="0.074728101976377" calcext:value-type="percentage">
            <text:p>7.47%</text:p>
          </table:table-cell>
          <table:table-cell table:style-name="ce5" office:value-type="float" office:value="496" calcext:value-type="float">
            <text:p>496 </text:p>
          </table:table-cell>
          <table:table-cell table:style-name="ce7" table:formula="of:=[.D13]/[.$D$24]" office:value-type="percentage" office:value="0.0614622057001239" calcext:value-type="percentage">
            <text:p>6.15%</text:p>
          </table:table-cell>
          <table:table-cell table:style-name="ce5" table:formula="of:=SUM([.B13]+[.D13])" office:value-type="float" office:value="1135" calcext:value-type="float">
            <text:p>1,135 </text:p>
          </table:table-cell>
          <table:table-cell table:style-name="ce9" table:formula="of:=[.F13]/[.$F$24]" office:value-type="percentage" office:value="0.0682871066722821" calcext:value-type="percentage">
            <text:p>6.8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10" calcext:value-type="float">
            <text:p>610 </text:p>
          </table:table-cell>
          <table:table-cell table:style-name="ce7" table:formula="of:=[.B14]/[.$B$24]" office:value-type="percentage" office:value="0.0713366857677465" calcext:value-type="percentage">
            <text:p>7.13%</text:p>
          </table:table-cell>
          <table:table-cell table:style-name="ce5" office:value-type="float" office:value="568" calcext:value-type="float">
            <text:p>568 </text:p>
          </table:table-cell>
          <table:table-cell table:style-name="ce7" table:formula="of:=[.D14]/[.$D$24]" office:value-type="percentage" office:value="0.0703841387856258" calcext:value-type="percentage">
            <text:p>7.04%</text:p>
          </table:table-cell>
          <table:table-cell table:style-name="ce5" table:formula="of:=SUM([.B14]+[.D14])" office:value-type="float" office:value="1178" calcext:value-type="float">
            <text:p>1,178 </text:p>
          </table:table-cell>
          <table:table-cell table:style-name="ce9" table:formula="of:=[.F14]/[.$F$24]" office:value-type="percentage" office:value="0.0708741952951086" calcext:value-type="percentage">
            <text:p>7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92" calcext:value-type="float">
            <text:p>692 </text:p>
          </table:table-cell>
          <table:table-cell table:style-name="ce7" table:formula="of:=[.B15]/[.$B$24]" office:value-type="percentage" office:value="0.0809262074611157" calcext:value-type="percentage">
            <text:p>8.09%</text:p>
          </table:table-cell>
          <table:table-cell table:style-name="ce5" office:value-type="float" office:value="611" calcext:value-type="float">
            <text:p>611 </text:p>
          </table:table-cell>
          <table:table-cell table:style-name="ce7" table:formula="of:=[.D15]/[.$D$24]" office:value-type="percentage" office:value="0.0757125154894672" calcext:value-type="percentage">
            <text:p>7.57%</text:p>
          </table:table-cell>
          <table:table-cell table:style-name="ce5" table:formula="of:=SUM([.B15]+[.D15])" office:value-type="float" office:value="1303" calcext:value-type="float">
            <text:p>1,303 </text:p>
          </table:table-cell>
          <table:table-cell table:style-name="ce9" table:formula="of:=[.F15]/[.$F$24]" office:value-type="percentage" office:value="0.0783948017568137" calcext:value-type="percentage">
            <text:p>7.8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43" calcext:value-type="float">
            <text:p>643 </text:p>
          </table:table-cell>
          <table:table-cell table:style-name="ce7" table:formula="of:=[.B16]/[.$B$24]" office:value-type="percentage" office:value="0.075195883522395" calcext:value-type="percentage">
            <text:p>7.52%</text:p>
          </table:table-cell>
          <table:table-cell table:style-name="ce5" office:value-type="float" office:value="556" calcext:value-type="float">
            <text:p>556 </text:p>
          </table:table-cell>
          <table:table-cell table:style-name="ce7" table:formula="of:=[.D16]/[.$D$24]" office:value-type="percentage" office:value="0.0688971499380421" calcext:value-type="percentage">
            <text:p>6.89%</text:p>
          </table:table-cell>
          <table:table-cell table:style-name="ce5" table:formula="of:=SUM([.B16]+[.D16])" office:value-type="float" office:value="1199" calcext:value-type="float">
            <text:p>1,199 </text:p>
          </table:table-cell>
          <table:table-cell table:style-name="ce9" table:formula="of:=[.F16]/[.$F$24]" office:value-type="percentage" office:value="0.0721376571806751" calcext:value-type="percentage">
            <text:p>7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29" calcext:value-type="float">
            <text:p>429 </text:p>
          </table:table-cell>
          <table:table-cell table:style-name="ce7" table:formula="of:=[.B17]/[.$B$24]" office:value-type="percentage" office:value="0.0501695708104315" calcext:value-type="percentage">
            <text:p>5.02%</text:p>
          </table:table-cell>
          <table:table-cell table:style-name="ce5" office:value-type="float" office:value="425" calcext:value-type="float">
            <text:p>425 </text:p>
          </table:table-cell>
          <table:table-cell table:style-name="ce7" table:formula="of:=[.D17]/[.$D$24]" office:value-type="percentage" office:value="0.0526641883519207" calcext:value-type="percentage">
            <text:p>5.27%</text:p>
          </table:table-cell>
          <table:table-cell table:style-name="ce5" table:formula="of:=SUM([.B17]+[.D17])" office:value-type="float" office:value="854" calcext:value-type="float">
            <text:p>854 </text:p>
          </table:table-cell>
          <table:table-cell table:style-name="ce9" table:formula="of:=[.F17]/[.$F$24]" office:value-type="percentage" office:value="0.0513807833463691" calcext:value-type="percentage">
            <text:p>5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97" calcext:value-type="float">
            <text:p>297 </text:p>
          </table:table-cell>
          <table:table-cell table:style-name="ce7" table:formula="of:=[.B18]/[.$B$24]" office:value-type="percentage" office:value="0.0347327797918372" calcext:value-type="percentage">
            <text:p>3.47%</text:p>
          </table:table-cell>
          <table:table-cell table:style-name="ce5" office:value-type="float" office:value="291" calcext:value-type="float">
            <text:p>291 </text:p>
          </table:table-cell>
          <table:table-cell table:style-name="ce7" table:formula="of:=[.D18]/[.$D$24]" office:value-type="percentage" office:value="0.0360594795539033" calcext:value-type="percentage">
            <text:p>3.61%</text:p>
          </table:table-cell>
          <table:table-cell table:style-name="ce5" table:formula="of:=SUM([.B18]+[.D18])" office:value-type="float" office:value="588" calcext:value-type="float">
            <text:p>588 </text:p>
          </table:table-cell>
          <table:table-cell table:style-name="ce9" table:formula="of:=[.F18]/[.$F$24]" office:value-type="percentage" office:value="0.0353769327958607" calcext:value-type="percentage">
            <text:p>3.5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70" calcext:value-type="float">
            <text:p>170 </text:p>
          </table:table-cell>
          <table:table-cell table:style-name="ce7" table:formula="of:=[.B19]/[.$B$24]" office:value-type="percentage" office:value="0.0198807157057654" calcext:value-type="percentage">
            <text:p>1.99%</text:p>
          </table:table-cell>
          <table:table-cell table:style-name="ce5" office:value-type="float" office:value="199" calcext:value-type="float">
            <text:p>199 </text:p>
          </table:table-cell>
          <table:table-cell table:style-name="ce7" table:formula="of:=[.D19]/[.$D$24]" office:value-type="percentage" office:value="0.0246592317224287" calcext:value-type="percentage">
            <text:p>2.47%</text:p>
          </table:table-cell>
          <table:table-cell table:style-name="ce5" table:formula="of:=SUM([.B19]+[.D19])" office:value-type="float" office:value="369" calcext:value-type="float">
            <text:p>369 </text:p>
          </table:table-cell>
          <table:table-cell table:style-name="ce9" table:formula="of:=[.F19]/[.$F$24]" office:value-type="percentage" office:value="0.0222008302749534" calcext:value-type="percentage">
            <text:p>2.2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4" calcext:value-type="float">
            <text:p>174 </text:p>
          </table:table-cell>
          <table:table-cell table:style-name="ce7" table:formula="of:=[.B20]/[.$B$24]" office:value-type="percentage" office:value="0.0203484972517834" calcext:value-type="percentage">
            <text:p>2.03%</text:p>
          </table:table-cell>
          <table:table-cell table:style-name="ce5" office:value-type="float" office:value="213" calcext:value-type="float">
            <text:p>213 </text:p>
          </table:table-cell>
          <table:table-cell table:style-name="ce7" table:formula="of:=[.D20]/[.$D$24]" office:value-type="percentage" office:value="0.0263940520446097" calcext:value-type="percentage">
            <text:p>2.64%</text:p>
          </table:table-cell>
          <table:table-cell table:style-name="ce5" table:formula="of:=SUM([.B20]+[.D20])" office:value-type="float" office:value="387" calcext:value-type="float">
            <text:p>387 </text:p>
          </table:table-cell>
          <table:table-cell table:style-name="ce9" table:formula="of:=[.F20]/[.$F$24]" office:value-type="percentage" office:value="0.0232837976054389" calcext:value-type="percentage">
            <text:p>2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2" calcext:value-type="float">
            <text:p>102 </text:p>
          </table:table-cell>
          <table:table-cell table:style-name="ce7" table:formula="of:=[.B21]/[.$B$24]" office:value-type="percentage" office:value="0.0119284294234592" calcext:value-type="percentage">
            <text:p>1.19%</text:p>
          </table:table-cell>
          <table:table-cell table:style-name="ce5" office:value-type="float" office:value="142" calcext:value-type="float">
            <text:p>142 </text:p>
          </table:table-cell>
          <table:table-cell table:style-name="ce7" table:formula="of:=[.D21]/[.$D$24]" office:value-type="percentage" office:value="0.0175960346964064" calcext:value-type="percentage">
            <text:p>1.76%</text:p>
          </table:table-cell>
          <table:table-cell table:style-name="ce5" table:formula="of:=SUM([.B21]+[.D21])" office:value-type="float" office:value="244" calcext:value-type="float">
            <text:p>244 </text:p>
          </table:table-cell>
          <table:table-cell table:style-name="ce9" table:formula="of:=[.F21]/[.$F$24]" office:value-type="percentage" office:value="0.0146802238132483" calcext:value-type="percentage">
            <text:p>1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2" calcext:value-type="float">
            <text:p>32 </text:p>
          </table:table-cell>
          <table:table-cell table:style-name="ce7" table:formula="of:=[.B22]/[.$B$24]" office:value-type="percentage" office:value="0.00374225236814408" calcext:value-type="percentage">
            <text:p>0.37%</text:p>
          </table:table-cell>
          <table:table-cell table:style-name="ce5" office:value-type="float" office:value="51" calcext:value-type="float">
            <text:p>51 </text:p>
          </table:table-cell>
          <table:table-cell table:style-name="ce7" table:formula="of:=[.D22]/[.$D$24]" office:value-type="percentage" office:value="0.00631970260223048" calcext:value-type="percentage">
            <text:p>0.63%</text:p>
          </table:table-cell>
          <table:table-cell table:style-name="ce5" table:formula="of:=SUM([.B22]+[.D22])" office:value-type="float" office:value="83" calcext:value-type="float">
            <text:p>83 </text:p>
          </table:table-cell>
          <table:table-cell table:style-name="ce9" table:formula="of:=[.F22]/[.$F$24]" office:value-type="percentage" office:value="0.00499368269057217" calcext:value-type="percentage">
            <text:p>0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7" calcext:value-type="float">
            <text:p>7 </text:p>
          </table:table-cell>
          <table:table-cell table:style-name="ce7" table:formula="of:=[.B23]/[.$B$24]" office:value-type="percentage" office:value="0.000818617705531517" calcext:value-type="percentage">
            <text:p>0.08%</text:p>
          </table:table-cell>
          <table:table-cell table:style-name="ce5" office:value-type="float" office:value="12" calcext:value-type="float">
            <text:p>12 </text:p>
          </table:table-cell>
          <table:table-cell table:style-name="ce7" table:formula="of:=[.D23]/[.$D$24]" office:value-type="percentage" office:value="0.00148698884758364" calcext:value-type="percentage">
            <text:p>0.15%</text:p>
          </table:table-cell>
          <table:table-cell table:style-name="ce5" table:formula="of:=SUM([.B23]+[.D23])" office:value-type="float" office:value="19" calcext:value-type="float">
            <text:p>19 </text:p>
          </table:table-cell>
          <table:table-cell table:style-name="ce9" table:formula="of:=[.F23]/[.$F$24]" office:value-type="percentage" office:value="0.00114313218217917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51" calcext:value-type="float">
            <text:p>8,551 </text:p>
          </table:table-cell>
          <table:table-cell table:style-name="ce8"/>
          <table:table-cell table:style-name="ce6" table:formula="of:=SUM([.D4:.D23])" office:value-type="float" office:value="8070" calcext:value-type="float">
            <text:p>8,070 </text:p>
          </table:table-cell>
          <table:table-cell table:style-name="ce6"/>
          <table:table-cell table:style-name="ce6" table:formula="of:=SUM([.F4:.F23])" office:value-type="float" office:value="16621" calcext:value-type="float">
            <text:p>16,621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3月統計圖.K34" table:end-x="13.14mm" table:end-y="0.19mm" draw:z-index="0" draw:name=" 0" draw:style-name="gr2" draw:text-style-name="P1" svg:width="229.61mm" svg:height="168.53mm" svg:x="10.01mm" svg:y="1.01mm">
              <loext:p draw:notify-on-update-of-ranges="3月份現住人口統計表.A4:3月份現住人口統計表.A23 3月份現住人口統計表.F4:3月份現住人口統計表.F23 3月份現住人口統計表.G4:3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000/00/00</text:date>, <text:time style:data-style-name="N2" text:time-value="14:39:59.6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1-04-06T15:04:57.030000000</dc:date>
    <meta:editing-cycles>40</meta:editing-cycles>
    <meta:editing-duration>PT3H13M16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6cm" svg:y="0.501cm" chart:style-name="ch2">
          <text:p>線西鄉110年3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3月份現住人口統計表.A4:3月份現住人口統計表.A23 3月份現住人口統計表.F4:3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3月份現住人口統計表.A4:3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3月份現住人口統計表.F4:3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3月份現住人口統計表.G4:3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3月份現住人口統計表.A4:3月份現住人口統計表.A23</svg:desc>
                </draw:g>
              </table:table-cell>
              <table:table-cell office:value-type="float" office:value="708">
                <text:p>708</text:p>
                <draw:g>
                  <svg:desc>3月份現住人口統計表.F4:3月份現住人口統計表.F23</svg:desc>
                </draw:g>
              </table:table-cell>
              <table:table-cell office:value-type="float" office:value="0.0425967149990975">
                <text:p>0.0425967149990975</text:p>
                <draw:g>
                  <svg:desc>3月份現住人口統計表.G4:3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41">
                <text:p>641</text:p>
              </table:table-cell>
              <table:table-cell office:value-type="float" office:value="0.0385656699356236">
                <text:p>0.038565669935623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3">
                <text:p>693</text:p>
              </table:table-cell>
              <table:table-cell office:value-type="float" office:value="0.0416942422236929">
                <text:p>0.041694242223692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95">
                <text:p>895</text:p>
              </table:table-cell>
              <table:table-cell office:value-type="float" office:value="0.0538475422658083">
                <text:p>0.053847542265808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72">
                <text:p>1172</text:p>
              </table:table-cell>
              <table:table-cell office:value-type="float" office:value="0.0705132061849467">
                <text:p>0.070513206184946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9">
                <text:p>1179</text:p>
              </table:table-cell>
              <table:table-cell office:value-type="float" office:value="0.0709343601468022">
                <text:p>0.070934360146802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37">
                <text:p>1237</text:p>
              </table:table-cell>
              <table:table-cell office:value-type="float" office:value="0.0744239215450334">
                <text:p>0.074423921545033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80">
                <text:p>1380</text:p>
              </table:table-cell>
              <table:table-cell office:value-type="float" office:value="0.083027495337224">
                <text:p>0.08302749533722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57">
                <text:p>1357</text:p>
              </table:table-cell>
              <table:table-cell office:value-type="float" office:value="0.0816437037482703">
                <text:p>0.081643703748270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35">
                <text:p>1135</text:p>
              </table:table-cell>
              <table:table-cell office:value-type="float" office:value="0.0682871066722821">
                <text:p>0.068287106672282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78">
                <text:p>1178</text:p>
              </table:table-cell>
              <table:table-cell office:value-type="float" office:value="0.0708741952951086">
                <text:p>0.070874195295108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03">
                <text:p>1303</text:p>
              </table:table-cell>
              <table:table-cell office:value-type="float" office:value="0.0783948017568137">
                <text:p>0.078394801756813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99">
                <text:p>1199</text:p>
              </table:table-cell>
              <table:table-cell office:value-type="float" office:value="0.0721376571806751">
                <text:p>0.072137657180675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54">
                <text:p>854</text:p>
              </table:table-cell>
              <table:table-cell office:value-type="float" office:value="0.0513807833463691">
                <text:p>0.051380783346369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88">
                <text:p>588</text:p>
              </table:table-cell>
              <table:table-cell office:value-type="float" office:value="0.0353769327958607">
                <text:p>0.035376932795860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69">
                <text:p>369</text:p>
              </table:table-cell>
              <table:table-cell office:value-type="float" office:value="0.0222008302749534">
                <text:p>0.022200830274953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7">
                <text:p>387</text:p>
              </table:table-cell>
              <table:table-cell office:value-type="float" office:value="0.0232837976054389">
                <text:p>0.023283797605438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4">
                <text:p>244</text:p>
              </table:table-cell>
              <table:table-cell office:value-type="float" office:value="0.0146802238132483">
                <text:p>0.014680223813248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83">
                <text:p>83</text:p>
              </table:table-cell>
              <table:table-cell office:value-type="float" office:value="0.00499368269057217">
                <text:p>0.0049936826905721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9">
                <text:p>19</text:p>
              </table:table-cell>
              <table:table-cell office:value-type="float" office:value="0.00114313218217917">
                <text:p>0.001143132182179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