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6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教育程度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office:string-value="彰化縣線西鄉106年15歲以上現住人口按性別及教育程度分統計表" calcext:value-type="string" table:number-columns-spanned="4" table:number-rows-spanned="1">
              <text:p><text:s/>彰化縣線西鄉106年15歲以上現住人口按性別及教育程度分統計表 </text:p>
            </table:table-cell>
            <table:covered-table-cell table:number-columns-repeated="3" table:style-name="ce1"/>
            <table:table-cell table:number-columns-repeated="1020"/>
          </table:table-row>
        </table:table-header-rows>
        <table:table-row table:style-name="ro2">
          <table:table-cell table:style-name="ce2" office:value-type="string" calcext:value-type="string">
            <text:p> 教育程度</text:p>
            <text:p>             性別        </text:p>
            <text:p/>
          </table:table-cell>
          <table:table-cell table:style-name="ce8" office:value-type="string" office:string-value="男" calcext:value-type="string">
            <text:p><text:s/>男 </text:p>
          </table:table-cell>
          <table:table-cell table:style-name="ce8" office:value-type="string" office:string-value="女" calcext:value-type="string">
            <text:p><text:s/>女 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8" table:formula="of:=SUM([.B4:.B26])" office:value-type="float" office:value="7520" calcext:value-type="float">
            <text:p><text:s/>7,520 </text:p>
          </table:table-cell>
          <table:table-cell table:style-name="ce8" table:formula="of:=SUM([.C4:.C26])" office:value-type="float" office:value="7172" calcext:value-type="float">
            <text:p><text:s/>7,172 </text:p>
          </table:table-cell>
          <table:table-cell table:style-name="ce8" table:formula="of:=SUM([.D4:.D26])" office:value-type="float" office:value="14692" calcext:value-type="float">
            <text:p><text:s/>14,69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博士畢業</text:p>
            <draw:line table:end-cell-address="教育程度統計圖.C6" table:end-x="3.76mm" table:end-y="3.44mm" draw:z-index="0" draw:name="Line 1" draw:style-name="gr1" draw:text-style-name="P1" svg:x1="0.76mm" svg:y1="-6.09mm" svg:x2="43.89mm" svg:y2="-16.81mm">
              <text:p/>
            </draw:line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table:formula="of:=[.B4]+[.C4]" office:value-type="float" office:value="17" calcext:value-type="float">
            <text:p><text:s/>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博士肄業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table:formula="of:=[.B5]+[.C5]" office:value-type="float" office:value="17" calcext:value-type="float">
            <text:p><text:s/>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碩士畢業</text:p>
          </table:table-cell>
          <table:table-cell table:style-name="ce8" office:value-type="float" office:value="200" calcext:value-type="float">
            <text:p><text:s/>200 </text:p>
          </table:table-cell>
          <table:table-cell table:style-name="ce8" office:value-type="float" office:value="112" calcext:value-type="float">
            <text:p><text:s/>112 </text:p>
          </table:table-cell>
          <table:table-cell table:style-name="ce8" table:formula="of:=[.B6]+[.C6]" office:value-type="float" office:value="312" calcext:value-type="float">
            <text:p><text:s/>3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碩士肄業</text:p>
          </table:table-cell>
          <table:table-cell table:style-name="ce8" office:value-type="float" office:value="88" calcext:value-type="float">
            <text:p><text:s/>88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table:formula="of:=[.B7]+[.C7]" office:value-type="float" office:value="150" calcext:value-type="float">
            <text:p><text:s/>15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學畢業</text:p>
          </table:table-cell>
          <table:table-cell table:style-name="ce8" office:value-type="float" office:value="1040" calcext:value-type="float">
            <text:p><text:s/>1,040 </text:p>
          </table:table-cell>
          <table:table-cell table:style-name="ce8" office:value-type="float" office:value="1185" calcext:value-type="float">
            <text:p><text:s/>1,185 </text:p>
          </table:table-cell>
          <table:table-cell table:style-name="ce8" table:formula="of:=[.B8]+[.C8]" office:value-type="float" office:value="2225" calcext:value-type="float">
            <text:p><text:s/>2,2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學肄業</text:p>
          </table:table-cell>
          <table:table-cell table:style-name="ce8" office:value-type="float" office:value="481" calcext:value-type="float">
            <text:p><text:s/>481 </text:p>
          </table:table-cell>
          <table:table-cell table:style-name="ce8" office:value-type="float" office:value="420" calcext:value-type="float">
            <text:p><text:s/>420 </text:p>
          </table:table-cell>
          <table:table-cell table:style-name="ce8" table:formula="of:=[.B9]+[.C9]" office:value-type="float" office:value="901" calcext:value-type="float">
            <text:p><text:s/>9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專科2.3年制畢業</text:p>
          </table:table-cell>
          <table:table-cell table:style-name="ce8" office:value-type="float" office:value="362" calcext:value-type="float">
            <text:p><text:s/>362 </text:p>
          </table:table-cell>
          <table:table-cell table:style-name="ce8" office:value-type="float" office:value="349" calcext:value-type="float">
            <text:p><text:s/>349 </text:p>
          </table:table-cell>
          <table:table-cell table:style-name="ce8" table:formula="of:=[.B10]+[.C10]" office:value-type="float" office:value="711" calcext:value-type="float">
            <text:p><text:s/>71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專科2.3年制肄業</text:p>
          </table:table-cell>
          <table:table-cell table:style-name="ce8" office:value-type="float" office:value="77" calcext:value-type="float">
            <text:p><text:s/>77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table:formula="of:=[.B11]+[.C11]" office:value-type="float" office:value="137" calcext:value-type="float">
            <text:p><text:s/>1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專科5年制畢業</text:p>
          </table:table-cell>
          <table:table-cell table:style-name="ce8" office:value-type="float" office:value="168" calcext:value-type="float">
            <text:p><text:s/>168 </text:p>
          </table:table-cell>
          <table:table-cell table:style-name="ce8" office:value-type="float" office:value="179" calcext:value-type="float">
            <text:p><text:s/>179 </text:p>
          </table:table-cell>
          <table:table-cell table:style-name="ce8" table:formula="of:=[.B12]+[.C12]" office:value-type="float" office:value="347" calcext:value-type="float">
            <text:p><text:s/>347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專科5年制後2年肄業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table:formula="of:=[.B13]+[.C13]" office:value-type="float" office:value="40" calcext:value-type="float">
            <text:p><text:s/>4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專科5年制前3年肄業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3" calcext:value-type="float">
            <text:p><text:s/>63 </text:p>
          </table:table-cell>
          <table:table-cell table:style-name="ce8" table:formula="of:=[.B14]+[.C14]" office:value-type="float" office:value="79" calcext:value-type="float">
            <text:p><text:s/>7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高中畢業</text:p>
          </table:table-cell>
          <table:table-cell table:style-name="ce8" office:value-type="float" office:value="229" calcext:value-type="float">
            <text:p><text:s/>229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8" table:formula="of:=[.B15]+[.C15]" office:value-type="float" office:value="437" calcext:value-type="float">
            <text:p><text:s/>4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高中肄業</text:p>
          </table:table-cell>
          <table:table-cell table:style-name="ce8" office:value-type="float" office:value="187" calcext:value-type="float">
            <text:p><text:s/>187 </text:p>
          </table:table-cell>
          <table:table-cell table:style-name="ce8" office:value-type="float" office:value="156" calcext:value-type="float">
            <text:p><text:s/>156 </text:p>
          </table:table-cell>
          <table:table-cell table:style-name="ce8" table:formula="of:=[.B16]+[.C16]" office:value-type="float" office:value="343" calcext:value-type="float">
            <text:p><text:s/>34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高職畢業</text:p>
          </table:table-cell>
          <table:table-cell table:style-name="ce8" office:value-type="float" office:value="1507" calcext:value-type="float">
            <text:p><text:s/>1,507 </text:p>
          </table:table-cell>
          <table:table-cell table:style-name="ce8" office:value-type="float" office:value="1159" calcext:value-type="float">
            <text:p><text:s/>1,159 </text:p>
          </table:table-cell>
          <table:table-cell table:style-name="ce8" table:formula="of:=[.B17]+[.C17]" office:value-type="float" office:value="2666" calcext:value-type="float">
            <text:p><text:s/>2,66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高職肄業</text:p>
          </table:table-cell>
          <table:table-cell table:style-name="ce8" office:value-type="float" office:value="468" calcext:value-type="float">
            <text:p><text:s/>468 </text:p>
          </table:table-cell>
          <table:table-cell table:style-name="ce8" office:value-type="float" office:value="261" calcext:value-type="float">
            <text:p><text:s/>261 </text:p>
          </table:table-cell>
          <table:table-cell table:style-name="ce8" table:formula="of:=[.B18]+[.C18]" office:value-type="float" office:value="729" calcext:value-type="float">
            <text:p><text:s/>7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國中畢業</text:p>
          </table:table-cell>
          <table:table-cell table:style-name="ce8" office:value-type="float" office:value="1413" calcext:value-type="float">
            <text:p><text:s/>1,413 </text:p>
          </table:table-cell>
          <table:table-cell table:style-name="ce8" office:value-type="float" office:value="1166" calcext:value-type="float">
            <text:p><text:s/>1,166 </text:p>
          </table:table-cell>
          <table:table-cell table:style-name="ce8" table:formula="of:=[.B19]+[.C19]" office:value-type="float" office:value="2579" calcext:value-type="float">
            <text:p><text:s/>2,57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國中肄業</text:p>
          </table:table-cell>
          <table:table-cell table:style-name="ce8" office:value-type="float" office:value="131" calcext:value-type="float">
            <text:p><text:s/>131 </text:p>
          </table:table-cell>
          <table:table-cell table:style-name="ce8" office:value-type="float" office:value="96" calcext:value-type="float">
            <text:p><text:s/>96 </text:p>
          </table:table-cell>
          <table:table-cell table:style-name="ce8" table:formula="of:=[.B20]+[.C20]" office:value-type="float" office:value="227" calcext:value-type="float">
            <text:p><text:s/>2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初職畢業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table:formula="of:=[.B21]+[.C21]" office:value-type="float" office:value="9" calcext:value-type="float">
            <text:p><text:s/>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初職肄業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[.B22]+[.C22]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國小畢業</text:p>
          </table:table-cell>
          <table:table-cell table:style-name="ce8" office:value-type="float" office:value="946" calcext:value-type="float">
            <text:p><text:s/>946 </text:p>
          </table:table-cell>
          <table:table-cell table:style-name="ce8" office:value-type="float" office:value="972" calcext:value-type="float">
            <text:p><text:s/>972 </text:p>
          </table:table-cell>
          <table:table-cell table:style-name="ce8" table:formula="of:=[.B23]+[.C23]" office:value-type="float" office:value="1918" calcext:value-type="float">
            <text:p><text:s/>1,9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國小肄業</text:p>
          </table:table-cell>
          <table:table-cell table:style-name="ce8" office:value-type="float" office:value="72" calcext:value-type="float">
            <text:p><text:s/>72 </text:p>
          </table:table-cell>
          <table:table-cell table:style-name="ce8" office:value-type="float" office:value="211" calcext:value-type="float">
            <text:p><text:s/>211 </text:p>
          </table:table-cell>
          <table:table-cell table:style-name="ce8" table:formula="of:=[.B24]+[.C24]" office:value-type="float" office:value="283" calcext:value-type="float">
            <text:p><text:s/>28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自修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table:formula="of:=[.B25]+[.C25]" office:value-type="float" office:value="125" calcext:value-type="float">
            <text:p><text:s/>1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不識字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399" calcext:value-type="float">
            <text:p><text:s/>399 </text:p>
          </table:table-cell>
          <table:table-cell table:style-name="ce8" table:formula="of:=[.B26]+[.C26]" office:value-type="float" office:value="435" calcext:value-type="float">
            <text:p><text:s/>435 </text:p>
          </table:table-cell>
          <table:table-cell table:number-columns-repeated="102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58" table:end-x="4.02mm" table:end-y="5.03mm" draw:z-index="1" draw:name="Chart 3" draw:style-name="gr2" draw:text-style-name="P2" svg:width="271.63mm" svg:height="163.76mm" svg:x="0mm" svg:y="4.26mm">
              <loext:p draw:notify-on-update-of-ranges="教育程度統計圖.A4:教育程度統計圖.A26 教育程度統計圖.D4:教育程度統計圖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82" table:end-x="10.24mm" table:end-y="2.12mm" draw:z-index="2" draw:name="Chart 4" draw:style-name="gr2" draw:text-style-name="P2" svg:width="277.6mm" svg:height="176.74mm" svg:x="0.25mm" svg:y="2.14mm">
              <loext:p draw:notify-on-update-of-ranges="教育程度統計圖.A4:教育程度統計圖.A26 教育程度統計圖.B4:教育程度統計圖.B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6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6">
          <table:table-cell table:style-name="ce6">
            <draw:frame table:end-cell-address="教育程度統計圖.L102" table:end-x="3.76mm" table:end-y="8.47mm" draw:z-index="3" draw:name="Chart 5" draw:style-name="gr2" draw:text-style-name="P2" svg:width="286.56mm" svg:height="169.32mm" svg:x="2.75mm" svg:y="1.08mm">
              <loext:p draw:notify-on-update-of-ranges="教育程度統計圖.A4:教育程度統計圖.A26 教育程度統計圖.C4:教育程度統計圖.C2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1001"/>
        </table:table-row>
        <table:table-row table:style-name="ro6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6">
          <table:table-cell table:style-name="ce6" table:number-columns-repeated="13"/>
          <table:table-cell table:style-name="ce10" table:number-columns-repeated="101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57mm" fo:margin-bottom="13mm" fo:margin-left="25.65mm" fo:margin-right="13.46mm" style:first-page-number="continue" style:scale-to="100%" style:writing-mode="lr-tb"/>
      <style:header-style>
        <style:header-footer-properties fo:min-height="7.5mm" fo:margin-left="0mm" fo:margin-right="5.54mm" fo:margin-bottom="0mm"/>
      </style:header-style>
      <style:footer-style>
        <style:header-footer-properties fo:min-height="7.5mm" fo:margin-left="0mm" fo:margin-right="5.54mm" fo:margin-top="1.3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 style:data-style-name="N2" text:time-value="14:47:05.2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1-01-13T14:49:12.041000000</dc:date>
    <meta:print-date>2010-09-24T14:13:43</meta:print-date>
    <meta:editing-duration>PT4M3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10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7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7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0.75pt" style:font-family-asian="標楷體" style:font-size-asian="10.75pt" style:font-size-complex="10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.25pt" style:font-size-asian="10.25pt" style:font-size-complex="10.25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1pt" style:font-size-asian="11pt" style:font-size-complex="11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162cm" svg:height="16.379cm" xlink:href=".." xlink:type="simple" chart:class="chart:circle" chart:style-name="ch1">
        <chart:title svg:x="2.447cm" svg:y="0.132cm" chart:style-name="ch2">
          <text:p>彰化縣線西鄉106年15歲以上現住人口按教育程度分統計圖</text:p>
        </chart:title>
        <chart:legend svg:x="23.111cm" svg:y="1.111cm" style:legend-expansion="custom" chartooo:width="4.021cm" chartooo:height="12.311cm" style:legend-expansion-aspect-ratio="0.326618471285842" chart:style-name="ch3"/>
        <chart:plot-area chart:style-name="ch4" table:cell-range-address="教育程度統計圖.A4:教育程度統計圖.A26 教育程度統計圖.D4:教育程度統計圖.D26" chart:data-source-has-labels="both" svg:x="4.106cm" svg:y="4.569cm" svg:width="14.797cm" svg:height="5.327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106cm" svg:y="4.153cm" svg:width="14.798cm" svg:height="6.1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7">
                <text:p>17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225">
                <text:p>222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35">
                <text:p>4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7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7" style:percentage-data-style-name="N10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761cm" svg:height="17.675cm" xlink:href=".." xlink:type="simple" chart:class="chart:circle" chart:style-name="ch1">
        <chart:title svg:x="2.022cm" svg:y="0.289cm" chart:style-name="ch2">
          <text:p>彰化縣線西鄉106年15歲以上現住人口按男性及教育程度分統計圖</text:p>
        </chart:title>
        <chart:legend svg:x="23.146cm" svg:y="1.638cm" style:legend-expansion="custom" chartooo:width="4.092cm" chartooo:height="13.088cm" style:legend-expansion-aspect-ratio="0.312652811735941" chart:style-name="ch3"/>
        <chart:plot-area chart:style-name="ch4" table:cell-range-address="教育程度統計圖.A4:教育程度統計圖.B26" chart:data-source-has-labels="both" svg:x="3.954cm" svg:y="4.356cm" svg:width="14.972cm" svg:height="6.596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954cm" svg:y="5.125cm" svg:width="14.972cm" svg:height="6.26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2">
                <text:p>12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7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7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>
        <chart:label-separator>
          <text:p><text:line-break/></text:p>
        </chart:label-separator>
      </style:chart-properties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657cm" svg:height="16.933cm" xlink:href=".." xlink:type="simple" chart:class="chart:circle" chart:style-name="ch1">
        <chart:title svg:x="4.639cm" svg:y="0.212cm" chart:style-name="ch2">
          <text:p>彰化縣線西鄉106年15歲以上現住人口按女性及教育程度分統計圖</text:p>
        </chart:title>
        <chart:legend svg:x="24.102cm" svg:y="1.315cm" style:legend-expansion="custom" chartooo:width="4.127cm" chartooo:height="12.346cm" style:legend-expansion-aspect-ratio="0.334278308763972" chart:style-name="ch3"/>
        <chart:plot-area chart:style-name="ch4" table:cell-range-address="教育程度統計圖.A4:教育程度統計圖.A26 教育程度統計圖.C4:教育程度統計圖.C26" chart:data-source-has-labels="both" svg:x="3.809cm" svg:y="5.432cm" svg:width="14.874cm" svg:height="5.354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809cm" svg:y="4.999cm" svg:width="14.874cm" svg:height="6.2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5">
                <text:p>5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99">
                <text:p>3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