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1.64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17.99mm"/>
    </style:style>
    <style:style style:name="co5" style:family="table-column">
      <style:table-column-properties fo:break-before="auto" style:column-width="13.76mm"/>
    </style:style>
    <style:style style:name="co6" style:family="table-column">
      <style:table-column-properties fo:break-before="auto" style:column-width="12.4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protected" style:print-content="true" fo:background-color="transparent" fo:border="0.06pt solid #000000"/>
    </style:style>
    <style:style style:name="ce6" style:family="table-cell" style:parent-style-name="Default" style:data-style-name="N0">
      <style:table-cell-properties fo:background-color="#ffffff" style:cell-protect="protected" style:print-content="true" fo:border="0.06pt solid #000000"/>
    </style:style>
    <style:style style:name="ce7" style:family="table-cell" style:parent-style-name="Default" style:data-style-name="N0">
      <style:table-cell-properties fo:border-bottom="none" style:cell-protect="protected" style:print-content="true" fo:background-color="transparent" fo:border-left="0.06pt solid #000000" fo:border-right="0.06pt solid #000000" fo:border-top="none"/>
    </style:style>
    <style:style style:name="ce8" style:family="table-cell" style:parent-style-name="Default" style:data-style-name="N4">
      <style:table-cell-properties style:cell-protect="protected" style:print-content="true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2" table:number-columns-repeated="3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5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8" table:number-columns-repeated="998" table:default-cell-style-name="ce2"/>
        <table:table-row table:style-name="ro1">
          <table:table-cell table:style-name="ce1" office:value-type="string" calcext:value-type="string" table:number-columns-spanned="1" table:number-rows-spanned="4">
            <text:p>年齡別</text:p>
          </table:table-cell>
          <table:table-cell table:style-name="ce1" office:value-type="string" calcext:value-type="string" table:number-columns-spanned="1" table:number-rows-spanned="4">
            <text:p>性別</text:p>
          </table:table-cell>
          <table:table-cell table:style-name="ce1" office:value-type="string" calcext:value-type="string" table:number-columns-spanned="1" table:number-rows-spanned="4">
            <text:p>總計</text:p>
          </table:table-cell>
          <table:table-cell table:style-name="ce1" office:value-type="string" calcext:value-type="string" table:number-columns-spanned="2" table:number-rows-spanned="1">
            <text:p>博士</text:p>
          </table:table-cell>
          <table:covered-table-cell/>
          <table:table-cell table:style-name="ce1" office:value-type="string" calcext:value-type="string" table:number-columns-spanned="2" table:number-rows-spanned="1">
            <text:p>碩士</text:p>
          </table:table-cell>
          <table:covered-table-cell/>
          <table:table-cell table:style-name="ce1" office:value-type="string" calcext:value-type="string" table:number-columns-spanned="2" table:number-rows-spanned="1">
            <text:p>大學</text:p>
          </table:table-cell>
          <table:covered-table-cell/>
          <table:table-cell table:style-name="ce1" office:value-type="string" calcext:value-type="string" table:number-columns-spanned="5" table:number-rows-spanned="1">
            <text:p>專科</text:p>
          </table:table-cell>
          <table:covered-table-cell table:number-columns-repeated="4"/>
          <table:table-cell table:style-name="ce1" office:value-type="string" calcext:value-type="string" table:number-columns-spanned="2" table:number-rows-spanned="1">
            <text:p>高中</text:p>
          </table:table-cell>
          <table:covered-table-cell/>
          <table:table-cell table:style-name="ce1" office:value-type="string" calcext:value-type="string" table:number-columns-spanned="2" table:number-rows-spanned="1">
            <text:p>高職</text:p>
          </table:table-cell>
          <table:covered-table-cell/>
          <table:table-cell table:style-name="ce1" office:value-type="string" calcext:value-type="string" table:number-columns-spanned="2" table:number-rows-spanned="1">
            <text:p>國中</text:p>
          </table:table-cell>
          <table:covered-table-cell/>
          <table:table-cell table:style-name="ce1" office:value-type="string" calcext:value-type="string" table:number-columns-spanned="2" table:number-rows-spanned="1">
            <text:p>初職</text:p>
          </table:table-cell>
          <table:covered-table-cell/>
          <table:table-cell table:style-name="ce1" office:value-type="string" calcext:value-type="string" table:number-columns-spanned="2" table:number-rows-spanned="1">
            <text:p>國小</text:p>
          </table:table-cell>
          <table:covered-table-cell/>
          <table:table-cell table:style-name="ce1" office:value-type="string" calcext:value-type="string" table:number-columns-spanned="1" table:number-rows-spanned="4">
            <text:p>自修</text:p>
          </table:table-cell>
          <table:table-cell table:style-name="ce1" office:value-type="string" calcext:value-type="string" table:number-columns-spanned="1" table:number-rows-spanned="4">
            <text:p>不識字者</text:p>
          </table:table-cell>
          <table:table-cell table:style-name="ce3" table:number-columns-repeated="998"/>
        </table:table-row>
        <table:table-row table:style-name="ro2">
          <table:covered-table-cell table:number-columns-repeated="3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2" table:number-rows-spanned="1">
            <text:p>二、三年制</text:p>
          </table:table-cell>
          <table:covered-table-cell/>
          <table:table-cell table:style-name="ce1" office:value-type="string" calcext:value-type="string" table:number-columns-spanned="3" table:number-rows-spanned="1">
            <text:p>五年制</text:p>
          </table:table-cell>
          <table:covered-table-cell table:number-columns-repeated="2"/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table-cell table:style-name="ce1" office:value-type="string" calcext:value-type="string" table:number-columns-spanned="1" table:number-rows-spanned="3">
            <text:p>畢業</text:p>
          </table:table-cell>
          <table:table-cell table:style-name="ce1" office:value-type="string" calcext:value-type="string" table:number-columns-spanned="1" table:number-rows-spanned="3">
            <text:p>肄業</text:p>
          </table:table-cell>
          <table:covered-table-cell table:number-columns-repeated="2"/>
          <table:table-cell table:style-name="ce3" table:number-columns-repeated="998"/>
        </table:table-row>
        <table:table-row table:style-name="ro3">
          <table:covered-table-cell table:number-columns-repeated="9"/>
          <table:table-cell table:style-name="ce1" office:value-type="string" calcext:value-type="string" table:number-columns-spanned="1" table:number-rows-spanned="2">
            <text:p>畢業</text:p>
          </table:table-cell>
          <table:table-cell table:style-name="ce1" office:value-type="string" calcext:value-type="string" table:number-columns-spanned="1" table:number-rows-spanned="2">
            <text:p>肄業</text:p>
          </table:table-cell>
          <table:table-cell table:style-name="ce1" office:value-type="string" calcext:value-type="string" table:number-columns-spanned="2" table:number-rows-spanned="1">
            <text:p>後二年</text:p>
          </table:table-cell>
          <table:covered-table-cell/>
          <table:table-cell table:style-name="ce4" office:value-type="string" calcext:value-type="string">
            <text:p>前三年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covered-table-cell table:number-columns-repeated="11"/>
          <table:table-cell table:style-name="ce1" office:value-type="string" calcext:value-type="string">
            <text:p>畢業</text:p>
          </table:table-cell>
          <table:table-cell table:style-name="ce1" office:value-type="string" calcext:value-type="string">
            <text:p>肄業</text:p>
          </table:table-cell>
          <table:table-cell table:style-name="ce4" office:value-type="string" calcext:value-type="string">
            <text:p>肄業</text:p>
          </table:table-cell>
          <table:covered-table-cell table:number-columns-repeated="12"/>
          <table:table-cell table:style-name="ce3"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C9:.C10];[.C12:.C13];[.C15:.C16];[.C18:.C19];[.C21:.C22];[.C24:.C25];[.C27:.C28];[.C30:.C31];[.C33:.C34];[.C36:.C37];[.C39:.C40])" office:value-type="float" office:value="23819" calcext:value-type="float">
            <text:p>238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703" calcext:value-type="float">
            <text:p>703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4011" calcext:value-type="float">
            <text:p>4011</text:p>
          </table:table-cell>
          <table:table-cell table:style-name="ce5" office:value-type="float" office:value="1585" calcext:value-type="float">
            <text:p>1585</text:p>
          </table:table-cell>
          <table:table-cell table:style-name="ce5" office:value-type="float" office:value="1210" calcext:value-type="float">
            <text:p>1210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48" calcext:value-type="float">
            <text:p>548</text:p>
          </table:table-cell>
          <table:table-cell table:style-name="ce5" office:value-type="float" office:value="44" calcext:value-type="float">
            <text:p>44</text:p>
          </table:table-cell>
          <table:table-cell table:style-name="ce6" office:value-type="float" office:value="95" calcext:value-type="float">
            <text:p>95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5222" calcext:value-type="float">
            <text:p>5222</text:p>
          </table:table-cell>
          <table:table-cell table:style-name="ce5" office:value-type="float" office:value="1168" calcext:value-type="float">
            <text:p>1168</text:p>
          </table:table-cell>
          <table:table-cell table:style-name="ce5" office:value-type="float" office:value="3131" calcext:value-type="float">
            <text:p>3131</text:p>
          </table:table-cell>
          <table:table-cell table:style-name="ce5" office:value-type="float" office:value="258" calcext:value-type="float">
            <text:p>25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249" calcext:value-type="float">
            <text:p>3249</text:p>
          </table:table-cell>
          <table:table-cell table:style-name="ce5" office:value-type="float" office:value="412" calcext:value-type="float">
            <text:p>412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71" calcext:value-type="float">
            <text:p>57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6:.Z6])" office:value-type="float" office:value="12262" calcext:value-type="float">
            <text:p>12262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898" calcext:value-type="float">
            <text:p>1898</text:p>
          </table:table-cell>
          <table:table-cell table:style-name="ce5" office:value-type="float" office:value="838" calcext:value-type="float">
            <text:p>838</text:p>
          </table:table-cell>
          <table:table-cell table:style-name="ce5" office:value-type="float" office:value="652" calcext:value-type="float">
            <text:p>652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281" calcext:value-type="float">
            <text:p>281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22" calcext:value-type="float">
            <text:p>22</text:p>
          </table:table-cell>
          <table:table-cell table:style-name="ce5" office:value-type="float" office:value="363" calcext:value-type="float">
            <text:p>363</text:p>
          </table:table-cell>
          <table:table-cell table:style-name="ce5" office:value-type="float" office:value="198" calcext:value-type="float">
            <text:p>198</text:p>
          </table:table-cell>
          <table:table-cell table:style-name="ce5" office:value-type="float" office:value="2990" calcext:value-type="float">
            <text:p>2990</text:p>
          </table:table-cell>
          <table:table-cell table:style-name="ce5" office:value-type="float" office:value="753" calcext:value-type="float">
            <text:p>753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20" calcext:value-type="float">
            <text:p>1420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7:.Z7])" office:value-type="float" office:value="11555" calcext:value-type="float">
            <text:p>1155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2113" calcext:value-type="float">
            <text:p>2113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558" calcext:value-type="float">
            <text:p>55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22" calcext:value-type="float">
            <text:p>22</text:p>
          </table:table-cell>
          <table:table-cell table:style-name="ce6" office:value-type="float" office:value="73" calcext:value-type="float">
            <text:p>73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2232" calcext:value-type="float">
            <text:p>2232</text:p>
          </table:table-cell>
          <table:table-cell table:style-name="ce5" office:value-type="float" office:value="415" calcext:value-type="float">
            <text:p>415</text:p>
          </table:table-cell>
          <table:table-cell table:style-name="ce5" office:value-type="float" office:value="1321" calcext:value-type="float">
            <text:p>1321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29" calcext:value-type="float">
            <text:p>1829</text:p>
          </table:table-cell>
          <table:table-cell table:style-name="ce5" office:value-type="float" office:value="294" calcext:value-type="float">
            <text:p>294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48" calcext:value-type="float">
            <text:p>548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15-1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8:.Z8])" office:value-type="float" office:value="1477" calcext:value-type="float">
            <text:p>147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92" calcext:value-type="float">
            <text:p>39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6" office:value-type="float" office:value="79" calcext:value-type="float">
            <text:p>7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9:.Z9])" office:value-type="float" office:value="754" calcext:value-type="float">
            <text:p>754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2" calcext:value-type="float">
            <text:p>30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7" calcext:value-type="float">
            <text:p>3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4" office:value-type="string" calcext:value-type="string">
            <text:p>女</text:p>
          </table:table-cell>
          <table:table-cell table:style-name="ce5" table:formula="of:=SUM([.D10:.Z10])" office:value-type="float" office:value="723" calcext:value-type="float">
            <text:p>723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8" calcext:value-type="float">
            <text:p>2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0-2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1:.Z11])" office:value-type="float" office:value="1969" calcext:value-type="float">
            <text:p>19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841" calcext:value-type="float">
            <text:p>84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2:.Z12])" office:value-type="float" office:value="1000" calcext:value-type="float">
            <text:p>10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6" calcext:value-type="float">
            <text:p>256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3:.Z13])" office:value-type="float" office:value="969" calcext:value-type="float">
            <text:p>9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11" calcext:value-type="float">
            <text:p>4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25-2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4:.Z14])" office:value-type="float" office:value="1949" calcext:value-type="float">
            <text:p>194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20" calcext:value-type="float">
            <text:p>1120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5:.Z15])" office:value-type="float" office:value="1035" calcext:value-type="float">
            <text:p>10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6:.Z16])" office:value-type="float" office:value="914" calcext:value-type="float">
            <text:p>91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06" calcext:value-type="float">
            <text:p>606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0-3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17:.Z17])" office:value-type="float" office:value="1859" calcext:value-type="float">
            <text:p>185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924" calcext:value-type="float">
            <text:p>924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18:.Z18])" office:value-type="float" office:value="961" calcext:value-type="float">
            <text:p>96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24" calcext:value-type="float">
            <text:p>424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08" calcext:value-type="float">
            <text:p>20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19:.Z19])" office:value-type="float" office:value="898" calcext:value-type="float">
            <text:p>898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00" calcext:value-type="float">
            <text:p>50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76" calcext:value-type="float">
            <text:p>176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35-3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0:.Z20])" office:value-type="float" office:value="1930" calcext:value-type="float">
            <text:p>193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78" calcext:value-type="float">
            <text:p>578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3" calcext:value-type="float">
            <text:p>3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46" calcext:value-type="float">
            <text:p>14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1:.Z21])" office:value-type="float" office:value="989" calcext:value-type="float">
            <text:p>98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55" calcext:value-type="float">
            <text:p>25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9" calcext:value-type="float">
            <text:p>329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2:.Z22])" office:value-type="float" office:value="941" calcext:value-type="float">
            <text:p>94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0-4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3:.Z23])" office:value-type="float" office:value="2062" calcext:value-type="float">
            <text:p>206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4" calcext:value-type="float">
            <text:p>324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06" calcext:value-type="float">
            <text:p>806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40" calcext:value-type="float">
            <text:p>240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4:.Z24])" office:value-type="float" office:value="1060" calcext:value-type="float">
            <text:p>106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23" calcext:value-type="float">
            <text:p>42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5:.Z25])" office:value-type="float" office:value="1002" calcext:value-type="float">
            <text:p>100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2" calcext:value-type="float">
            <text:p>17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92" calcext:value-type="float">
            <text:p>9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45-4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6:.Z26])" office:value-type="float" office:value="1897" calcext:value-type="float">
            <text:p>189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788" calcext:value-type="float">
            <text:p>788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79" calcext:value-type="float">
            <text:p>279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27:.Z27])" office:value-type="float" office:value="993" calcext:value-type="float">
            <text:p>99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27" calcext:value-type="float">
            <text:p>427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28:.Z28])" office:value-type="float" office:value="904" calcext:value-type="float">
            <text:p>90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61" calcext:value-type="float">
            <text:p>36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0-5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29:.Z29])" office:value-type="float" office:value="2040" calcext:value-type="float">
            <text:p>204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780" calcext:value-type="float">
            <text:p>780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514" calcext:value-type="float">
            <text:p>514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0:.Z30])" office:value-type="float" office:value="1107" calcext:value-type="float">
            <text:p>110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7" office:value-type="float" office:value="56" calcext:value-type="float">
            <text:p>5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30" calcext:value-type="float">
            <text:p>43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1:.Z31])" office:value-type="float" office:value="933" calcext:value-type="float">
            <text:p>9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50" calcext:value-type="float">
            <text:p>35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55-59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2:.Z32])" office:value-type="float" office:value="2137" calcext:value-type="float">
            <text:p>213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648" calcext:value-type="float">
            <text:p>64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6" calcext:value-type="float">
            <text:p>856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3:.Z33])" office:value-type="float" office:value="1170" calcext:value-type="float">
            <text:p>117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68" calcext:value-type="float">
            <text:p>368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84" calcext:value-type="float">
            <text:p>48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4:.Z34])" office:value-type="float" office:value="969" calcext:value-type="float">
            <text:p>96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53" calcext:value-type="float">
            <text:p>25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52" calcext:value-type="float">
            <text:p>35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65" calcext:value-type="float">
            <text:p>16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0-64歲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5:.Z35])" office:value-type="float" office:value="1806" calcext:value-type="float">
            <text:p>180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645" calcext:value-type="float">
            <text:p>6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0" calcext:value-type="float">
            <text:p>42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6:.Z36])" office:value-type="float" office:value="958" calcext:value-type="float">
            <text:p>95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2" calcext:value-type="float">
            <text:p>12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37:.Z37])" office:value-type="float" office:value="848" calcext:value-type="float">
            <text:p>84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67" calcext:value-type="float">
            <text:p>2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998"/>
        </table:table-row>
        <table:table-row table:style-name="ro3">
          <table:table-cell table:style-name="ce1" office:value-type="string" calcext:value-type="string" table:number-columns-spanned="1" table:number-rows-spanned="3">
            <text:p>65歲以上</text:p>
          </table:table-cell>
          <table:table-cell table:style-name="ce1" office:value-type="string" calcext:value-type="string">
            <text:p>計</text:p>
          </table:table-cell>
          <table:table-cell table:style-name="ce5" table:formula="of:=SUM([.D38:.Z38])" office:value-type="float" office:value="4691" calcext:value-type="float">
            <text:p>469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117" calcext:value-type="float">
            <text:p>1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01" calcext:value-type="float">
            <text:p>30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84" calcext:value-type="float">
            <text:p>384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572" calcext:value-type="float">
            <text:p>2572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44" calcext:value-type="float">
            <text:p>544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男</text:p>
          </table:table-cell>
          <table:table-cell table:style-name="ce5" table:formula="of:=SUM([.D39:.Z39])" office:value-type="float" office:value="2235" calcext:value-type="float">
            <text:p>223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212" calcext:value-type="float">
            <text:p>212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50" calcext:value-type="float">
            <text:p>1250</text:p>
          </table:table-cell>
          <table:table-cell table:style-name="ce5" office:value-type="float" office:value="99" calcext:value-type="float">
            <text:p>9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0" calcext:value-type="float">
            <text:p>20</text:p>
          </table:table-cell>
          <table:table-cell table:number-columns-repeated="998"/>
        </table:table-row>
        <table:table-row table:style-name="ro3">
          <table:covered-table-cell/>
          <table:table-cell table:style-name="ce1" office:value-type="string" calcext:value-type="string">
            <text:p>女</text:p>
          </table:table-cell>
          <table:table-cell table:style-name="ce5" table:formula="of:=SUM([.D40:.Z40])" office:value-type="float" office:value="2456" calcext:value-type="float">
            <text:p>245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22" calcext:value-type="float">
            <text:p>1322</text:p>
          </table:table-cell>
          <table:table-cell table:style-name="ce5" office:value-type="float" office:value="245" calcext:value-type="float">
            <text:p>245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24" calcext:value-type="float">
            <text:p>52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說明：本表依據教育程度註記資料編製，博士、碩士資料自民國98年起由研究所分列。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36"/>
          <table:table-cell table:style-name="ce8"/>
          <table:table-cell table:number-columns-repeated="987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3mm" fo:margin-bottom="13mm" fo:margin-left="19mm" fo:margin-right="19mm" style:print-page-order="ttb" style:first-page-number="continue" style:scale-to="10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9">0000/00/00</text:date>, <text:time style:data-style-name="N2" text:time-value="14:32:20.1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彰化縣田尾鄉戶政事務所十五歲以上人口教育程度統計表</text:p>
        <text:p>中華民國108年底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0-08-09T06:07:03Z</meta:creation-date>
    <dc:date>2021-01-09T14:35:11.865000000</dc:date>
    <meta:print-date>2020-01-08T17:12:55.272000000</meta:print-date>
    <meta:editing-duration>PT2H7M9S</meta:editing-duration>
    <meta:editing-cycles>17</meta:editing-cycles>
    <meta:document-statistic meta:table-count="1" meta:cell-count="952" meta:object-count="0"/>
  </office:meta>
</office:document-meta>
</file>