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14" style:family="table-cell" style:parent-style-name="Default" style:data-style-name="N4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3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3939" calcext:value-type="float">
            <text:p>239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874" calcext:value-type="float">
            <text:p>3874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109" calcext:value-type="float">
            <text:p>109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5201" calcext:value-type="float">
            <text:p>5201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157" calcext:value-type="float">
            <text:p>315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65" calcext:value-type="float">
            <text:p>3365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304" calcext:value-type="float">
            <text:p>123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971" calcext:value-type="float">
            <text:p>2971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635" calcext:value-type="float">
            <text:p>116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594" calcext:value-type="float">
            <text:p>159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812" calcext:value-type="float">
            <text:p>8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782" calcext:value-type="float">
            <text:p>78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2019" calcext:value-type="float">
            <text:p>20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1017" calcext:value-type="float">
            <text:p>10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1002" calcext:value-type="float">
            <text:p>10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1947" calcext:value-type="float">
            <text:p>19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1033" calcext:value-type="float">
            <text:p>10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14" calcext:value-type="float">
            <text:p>9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889" calcext:value-type="float">
            <text:p>18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66" calcext:value-type="float">
            <text:p>9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923" calcext:value-type="float">
            <text:p>9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1980" calcext:value-type="float">
            <text:p>19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1023" calcext:value-type="float">
            <text:p>10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957" calcext:value-type="float">
            <text:p>9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2074" calcext:value-type="float">
            <text:p>20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1060" calcext:value-type="float">
            <text:p>10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1013" calcext:value-type="float">
            <text:p>10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943" calcext:value-type="float">
            <text:p>19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29" calcext:value-type="float">
            <text:p>10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14" calcext:value-type="float">
            <text:p>9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2072" calcext:value-type="float">
            <text:p>20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127" calcext:value-type="float">
            <text:p>11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945" calcext:value-type="float">
            <text:p>9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117" calcext:value-type="float">
            <text:p>21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148" calcext:value-type="float">
            <text:p>114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69" calcext:value-type="float">
            <text:p>9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1749" calcext:value-type="float">
            <text:p>17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937" calcext:value-type="float">
            <text:p>9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812" calcext:value-type="float">
            <text:p>8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556" calcext:value-type="float">
            <text:p>45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152" calcext:value-type="float">
            <text:p>21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404" calcext:value-type="float">
            <text:p>24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66" calcext:value-type="float">
            <text:p>56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6"/>
          <table:table-cell table:style-name="ce14"/>
          <table:table-cell table:number-columns-repeated="98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0:22:46.9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8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user</meta:initial-creator>
    <meta:creation-date>2010-08-09T06:07:03Z</meta:creation-date>
    <dc:date>2020-01-09T10:38:31.018000000</dc:date>
    <meta:print-date>2020-01-08T17:12:55.272000000</meta:print-date>
    <meta:editing-duration>PT34M42S</meta:editing-duration>
    <meta:editing-cycles>4</meta:editing-cycles>
    <meta:document-statistic meta:table-count="1" meta:cell-count="952" meta:object-count="0"/>
  </office:meta>
</office:document-meta>
</file>