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6" style:family="table-cell" style:parent-style-name="Default" style:data-style-name="N0">
      <style:table-cell-properties fo:background-color="#ffffff" style:cell-protect="protected" style:print-content="true" fo:border="0.06pt solid #000000"/>
    </style:style>
    <style:style style:name="ce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cell-protect="protected" style:print-content="true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17" style:family="table-cell" style:parent-style-name="Default" style:data-style-name="N0">
      <style:table-cell-properties fo:background-color="#ffffff" style:cell-protect="protected" style:print-content="true" fo:border="0.06pt solid #000000"/>
    </style:style>
    <style:style style:name="ce18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8" table:number-columns-repeated="998" table:default-cell-style-name="ce2"/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2" table:number-rows-spanned="1">
            <text:p>博士</text:p>
          </table:table-cell>
          <table:covered-table-cell/>
          <table:table-cell table:style-name="ce1" office:value-type="string" calcext:value-type="string" table:number-columns-spanned="2" table:number-rows-spanned="1">
            <text:p>碩士</text:p>
          </table:table-cell>
          <table:covered-table-cell/>
          <table:table-cell table:style-name="ce1" office:value-type="string" calcext:value-type="string" table:number-columns-spanned="2" table:number-rows-spanned="1">
            <text:p>大學</text:p>
          </table:table-cell>
          <table:covered-table-cell/>
          <table:table-cell table:style-name="ce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高中</text:p>
          </table:table-cell>
          <table:covered-table-cell/>
          <table:table-cell table:style-name="ce1" office:value-type="string" calcext:value-type="string" table:number-columns-spanned="2" table:number-rows-spanned="1">
            <text:p>高職</text:p>
          </table:table-cell>
          <table:covered-table-cell/>
          <table:table-cell table:style-name="ce1" office:value-type="string" calcext:value-type="string" table:number-columns-spanned="2" table:number-rows-spanned="1">
            <text:p>國中</text:p>
          </table:table-cell>
          <table:covered-table-cell/>
          <table:table-cell table:style-name="ce1" office:value-type="string" calcext:value-type="string" table:number-columns-spanned="2" table:number-rows-spanned="1">
            <text:p>初職</text:p>
          </table:table-cell>
          <table:covered-table-cell/>
          <table:table-cell table:style-name="ce1" office:value-type="string" calcext:value-type="string" table:number-columns-spanned="2" table:number-rows-spanned="1">
            <text:p>國小</text:p>
          </table:table-cell>
          <table:covered-table-cell/>
          <table:table-cell table:style-name="ce1" office:value-type="string" calcext:value-type="string" table:number-columns-spanned="1" table:number-rows-spanned="4">
            <text:p>自修</text:p>
          </table:table-cell>
          <table:table-cell table:style-name="ce1" office:value-type="string" calcext:value-type="string" table:number-columns-spanned="1" table:number-rows-spanned="4">
            <text:p>不識字者</text:p>
          </table:table-cell>
          <table:table-cell table:style-name="ce3" table:number-columns-repeated="998"/>
        </table:table-row>
        <table:table-row table:style-name="ro2">
          <table:covered-table-cell table:number-columns-repeated="3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3" table:number-columns-repeated="998"/>
        </table:table-row>
        <table:table-row table:style-name="ro2">
          <table:covered-table-cell table:number-columns-repeated="9"/>
          <table:table-cell table:style-name="ce1" office:value-type="string" calcext:value-type="string" table:number-columns-spanned="1" table:number-rows-spanned="2">
            <text:p>畢業</text:p>
          </table:table-cell>
          <table:table-cell table:style-name="ce1" office:value-type="string" calcext:value-type="string" table:number-columns-spanned="1" table:number-rows-spanned="2">
            <text:p>肄業</text:p>
          </table:table-cell>
          <table:table-cell table:style-name="ce1" office:value-type="string" calcext:value-type="string" table:number-columns-spanned="2" table:number-rows-spanned="1">
            <text:p>後二年</text:p>
          </table:table-cell>
          <table:covered-table-cell/>
          <table:table-cell table:style-name="ce1" office:value-type="string" calcext:value-type="string">
            <text:p>前三年</text:p>
          </table:table-cell>
          <table:covered-table-cell table:number-columns-repeated="12"/>
          <table:table-cell table:style-name="ce3" table:number-columns-repeated="998"/>
        </table:table-row>
        <table:table-row table:style-name="ro2">
          <table:covered-table-cell table:number-columns-repeated="11"/>
          <table:table-cell table:style-name="ce1" office:value-type="string" calcext:value-type="string">
            <text:p>畢業</text:p>
          </table:table-cell>
          <table:table-cell table:number-columns-repeated="2" table:style-name="ce1" office:value-type="string" calcext:value-type="string">
            <text:p>肄業</text:p>
          </table:table-cell>
          <table:covered-table-cell table:number-columns-repeated="12"/>
          <table:table-cell table:style-name="ce3"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C9:.C10];[.C12:.C13];[.C15:.C16];[.C18:.C19];[.C21:.C22];[.C24:.C25];[.C27:.C28];[.C30:.C31];[.C33:.C34];[.C36:.C37];[.C39:.C40])" office:value-type="float" office:value="24158" calcext:value-type="float">
            <text:p>241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711" calcext:value-type="float">
            <text:p>3711</text:p>
          </table:table-cell>
          <table:table-cell table:style-name="ce5" office:value-type="float" office:value="1596" calcext:value-type="float">
            <text:p>1596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5206" calcext:value-type="float">
            <text:p>5206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float" office:value="3206" calcext:value-type="float">
            <text:p>3206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93" calcext:value-type="float">
            <text:p>3493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4" calcext:value-type="float">
            <text:p>664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6:.Z6])" office:value-type="float" office:value="12401" calcext:value-type="float">
            <text:p>124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963" calcext:value-type="float">
            <text:p>2963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7:.Z7])" office:value-type="float" office:value="11727" calcext:value-type="float">
            <text:p>117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70" calcext:value-type="float">
            <text:p>1970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243" calcext:value-type="float">
            <text:p>2243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3" calcext:value-type="float">
            <text:p>633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15-1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8:.Z8])" office:value-type="float" office:value="1724" calcext:value-type="float">
            <text:p>17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9:.Z9])" office:value-type="float" office:value="873" calcext:value-type="float">
            <text:p>87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0:.Z10])" office:value-type="float" office:value="851" calcext:value-type="float">
            <text:p>85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20-2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1:.Z11])" office:value-type="float" office:value="2024" calcext:value-type="float">
            <text:p>20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2:.Z12])" office:value-type="float" office:value="1020" calcext:value-type="float">
            <text:p>10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3:.Z13])" office:value-type="float" office:value="1004" calcext:value-type="float">
            <text:p>10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25-2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4:.Z14])" office:value-type="float" office:value="2004" calcext:value-type="float">
            <text:p>20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24" calcext:value-type="float">
            <text:p>112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5:.Z15])" office:value-type="float" office:value="1046" calcext:value-type="float">
            <text:p>10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6:.Z16])" office:value-type="float" office:value="958" calcext:value-type="float">
            <text:p>9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30-3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7:.Z17])" office:value-type="float" office:value="1910" calcext:value-type="float">
            <text:p>19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8:.Z18])" office:value-type="float" office:value="985" calcext:value-type="float">
            <text:p>98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9:.Z19])" office:value-type="float" office:value="925" calcext:value-type="float">
            <text:p>9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35-3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0:.Z20])" office:value-type="float" office:value="2081" calcext:value-type="float">
            <text:p>20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1:.Z21])" office:value-type="float" office:value="1060" calcext:value-type="float">
            <text:p>106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2:.Z22])" office:value-type="float" office:value="1021" calcext:value-type="float">
            <text:p>10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40-4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3:.Z23])" office:value-type="float" office:value="2031" calcext:value-type="float">
            <text:p>20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[.N24]+[.N25]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4:.Z24])" office:value-type="float" office:value="1057" calcext:value-type="float">
            <text:p>105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5:.Z25])" office:value-type="float" office:value="974" calcext:value-type="float">
            <text:p>97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45-4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6:.Z26])" office:value-type="float" office:value="1997" calcext:value-type="float">
            <text:p>199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7:.Z27])" office:value-type="float" office:value="1061" calcext:value-type="float">
            <text:p>10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8:.Z28])" office:value-type="float" office:value="936" calcext:value-type="float">
            <text:p>9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0-5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9:.Z29])" office:value-type="float" office:value="2125" calcext:value-type="float">
            <text:p>21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0:.Z30])" office:value-type="float" office:value="1144" calcext:value-type="float">
            <text:p>11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1:.Z31])" office:value-type="float" office:value="981" calcext:value-type="float">
            <text:p>9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55-5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2:.Z32])" office:value-type="float" office:value="2084" calcext:value-type="float">
            <text:p>208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3:.Z33])" office:value-type="float" office:value="1137" calcext:value-type="float">
            <text:p>113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4:.Z34])" office:value-type="float" office:value="947" calcext:value-type="float">
            <text:p>9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60-6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5:.Z35])" office:value-type="float" office:value="1715" calcext:value-type="float">
            <text:p>17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6:.Z36])" office:value-type="float" office:value="918" calcext:value-type="float">
            <text:p>9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7:.Z37])" office:value-type="float" office:value="797" calcext:value-type="float">
            <text:p>7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" table:number-rows-spanned="3">
            <text:p>65歲以上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8:.Z38])" office:value-type="float" office:value="4463" calcext:value-type="float">
            <text:p>44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9:.Z39])" office:value-type="float" office:value="2100" calcext:value-type="float">
            <text:p>21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998"/>
        </table:table-row>
        <table:table-row table:style-name="ro2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40:.Z40])" office:value-type="float" office:value="2363" calcext:value-type="float">
            <text:p>236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29" calcext:value-type="float">
            <text:p>122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8" calcext:value-type="float">
            <text:p>6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說明：本表依據教育程度註記資料編製，博士、碩士資料自民國98年起由研究所分列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0:38:35.7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彰化縣田尾鄉戶政事務所十五歲以上人口教育程度統計表</text:p>
        <text:p>中華民國107年底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user</meta:initial-creator>
    <meta:creation-date>2010-08-09T06:07:03Z</meta:creation-date>
    <dc:date>2020-01-09T10:39:59.080000000</dc:date>
    <meta:print-date>2014-01-06T06:45:11Z</meta:print-date>
    <meta:editing-duration>PT19M46S</meta:editing-duration>
    <meta:editing-cycles>3</meta:editing-cycles>
    <meta:document-statistic meta:table-count="1" meta:cell-count="952" meta:object-count="0"/>
  </office:meta>
</office:document-meta>
</file>