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text-position="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text-position="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  <style:text-properties style:text-position="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13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14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2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1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2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4197" calcext:value-type="float">
            <text:p>241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507" calcext:value-type="float">
            <text:p>3507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5166" calcext:value-type="float">
            <text:p>5166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3247" calcext:value-type="float">
            <text:p>324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13" calcext:value-type="float">
            <text:p>3613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2454" calcext:value-type="float">
            <text:p>124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951" calcext:value-type="float">
            <text:p>2951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743" calcext:value-type="float">
            <text:p>117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9" calcext:value-type="float">
            <text:p>679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801" calcext:value-type="float">
            <text:p>180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2" calcext:value-type="float">
            <text:p>102</text:p>
          </table:table-cell>
          <table:table-cell table:style-name="ce5" table:formula="of:=[.U9]+[.U10]" office:value-type="float" office:value="0" calcext:value-type="float">
            <text:p>0</text:p>
          </table:table-cell>
          <table:table-cell table:style-name="ce5" table:formula="of:=[.V9]+[.V10]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formula="of:=[.Y9]+[.Y10]" office:value-type="float" office:value="0" calcext:value-type="float">
            <text:p>0</text:p>
          </table:table-cell>
          <table:table-cell table:style-name="ce5" table:formula="of:=[.Z9]+[.Z10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908" calcext:value-type="float">
            <text:p>90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893" calcext:value-type="float">
            <text:p>89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2043" calcext:value-type="float">
            <text:p>20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formula="of:=[.Y12]+[.Y13]" office:value-type="float" office:value="0" calcext:value-type="float">
            <text:p>0</text:p>
          </table:table-cell>
          <table:table-cell table:style-name="ce5" table:formula="of:=[.Z12]+[.Z13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1050" calcext:value-type="float">
            <text:p>10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993" calcext:value-type="float">
            <text:p>9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2047" calcext:value-type="float">
            <text:p>2047</text:p>
          </table:table-cell>
          <table:table-cell table:style-name="ce5" table:formula="of:=[.D15]+[.D16]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U15]+[.U16]" office:value-type="float" office:value="0" calcext:value-type="float">
            <text:p>0</text:p>
          </table:table-cell>
          <table:table-cell table:style-name="ce5" table:formula="of:=[.V15]+[.V16]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table:formula="of:=[.Z15]+[.Z16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1067" calcext:value-type="float">
            <text:p>10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934" calcext:value-type="float">
            <text:p>19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[.U18]+[.U19]" office:value-type="float" office:value="0" calcext:value-type="float">
            <text:p>0</text:p>
          </table:table-cell>
          <table:table-cell table:style-name="ce5" table:formula="of:=[.V18]+[.V19]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Y18]+[.Y19]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981" calcext:value-type="float">
            <text:p>98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953" calcext:value-type="float">
            <text:p>9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2102" calcext:value-type="float">
            <text:p>21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[.U21]+[.U22]" office:value-type="float" office:value="0" calcext:value-type="float">
            <text:p>0</text:p>
          </table:table-cell>
          <table:table-cell table:style-name="ce5" table:formula="of:=[.V21]+[.V22]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Y21]+[.Y22]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1085" calcext:value-type="float">
            <text:p>10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1017" calcext:value-type="float">
            <text:p>10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2009" calcext:value-type="float">
            <text:p>20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N24]+[.N25]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U24]+[.U25]" office:value-type="float" office:value="0" calcext:value-type="float">
            <text:p>0</text:p>
          </table:table-cell>
          <table:table-cell table:style-name="ce5" table:formula="of:=[.V24]+[.V25]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1050" calcext:value-type="float">
            <text:p>10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959" calcext:value-type="float">
            <text:p>95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2016" calcext:value-type="float">
            <text:p>20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1074" calcext:value-type="float">
            <text:p>107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42" calcext:value-type="float">
            <text:p>9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2224" calcext:value-type="float">
            <text:p>22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220" calcext:value-type="float">
            <text:p>12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1004" calcext:value-type="float">
            <text:p>10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1953" calcext:value-type="float">
            <text:p>195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061" calcext:value-type="float">
            <text:p>106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892" calcext:value-type="float">
            <text:p>8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1674" calcext:value-type="float">
            <text:p>16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905" calcext:value-type="float">
            <text:p>9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769" calcext:value-type="float">
            <text:p>7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4394" calcext:value-type="float">
            <text:p>43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81" calcext:value-type="float">
            <text:p>68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053" calcext:value-type="float">
            <text:p>20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341" calcext:value-type="float">
            <text:p>23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0" calcext:value-type="float">
            <text:p>65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 style:data-style-name="N2" text:time-value="08:35:40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6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10-08-09T06:07:03Z</meta:creation-date>
    <dc:date>2018-01-29T11:14:17.178000000</dc:date>
    <meta:print-date>2014-01-06T06:45:11Z</meta:print-date>
    <meta:editing-duration>PT16M8S</meta:editing-duration>
    <meta:editing-cycles>1</meta:editing-cycles>
    <meta:document-statistic meta:table-count="1" meta:cell-count="951" meta:object-count="0"/>
  </office:meta>
</office:document-meta>
</file>