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</text:span><text:span text:style-name="T2">永靖鄉</text:span><text:span text:style-name="T3">110</text:span><text:span text:style-name="T2">年</text:span><text:span text:style-name="T2">1</text:span><text:span text:style-name="T2">月份各</text:span><text:span text:style-name="T2">村原住</text:span><text:span text:style-name="T2">民人口</text:span><text:span text:style-name="T2">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2">
            <text:p>32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8">
            <text:p>18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4">
            <text:p>24</text:p>
          </table:table-cell>
          <table:table-cell table:style-name="ce30" table:formula="of:=SUM([.J5:.J28])" office:value-type="float" office:value="39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2021/01/31</text:date>, <text:time>15:5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1-01-31T15:51:42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79cm" svg:y="0.825cm" chart:style-name="ch2">
          <text:p>永靖鄉110年1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