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8</text:span><text:span text:style-name="T2">年</text:span><text:span text:style-name="T3">9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104">
            <text:p>104</text:p>
          </table:table-cell>
          <table:table-cell table:style-name="ce13" table:formula="of:=SUM([.C5:.C28])" office:value-type="float" office:value="41">
            <text:p>41</text:p>
          </table:table-cell>
          <table:table-cell table:style-name="ce13" table:formula="of:=SUM([.D5:.D28])" office:value-type="float" office:value="63">
            <text:p>63</text:p>
          </table:table-cell>
          <table:table-cell table:style-name="ce20" table:formula="of:=[.F4]+[.G4]" office:value-type="float" office:value="34">
            <text:p>34</text:p>
          </table:table-cell>
          <table:table-cell table:style-name="ce20" table:formula="of:=SUM([.F5:.F28])" office:value-type="float" office:value="15">
            <text:p>15</text:p>
          </table:table-cell>
          <table:table-cell table:style-name="ce20" table:formula="of:=SUM([.G5:.G28])" office:value-type="float" office:value="19">
            <text:p>19</text:p>
          </table:table-cell>
          <table:table-cell table:style-name="ce30" table:formula="of:=[.I4]+[.J4]" office:value-type="float" office:value="70">
            <text:p>70</text:p>
          </table:table-cell>
          <table:table-cell table:style-name="ce30" table:formula="of:=SUM([.I5:.I28])" office:value-type="float" office:value="26">
            <text:p>26</text:p>
          </table:table-cell>
          <table:table-cell table:style-name="ce30" table:formula="of:=SUM([.J5:.J28])" office:value-type="float" office:value="44">
            <text:p>4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6]+[.G6]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table:formula="of:=[.I6]+[.J6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8">
            <text:p>8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21" table:formula="of:=[.F10]+[.G10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0]+[.J10]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8">
            <text:p>8</text:p>
          </table:table-cell>
          <table:table-cell table:style-name="ce14" table:formula="of:=[.F13]+[.I13]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4]+[.G14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15]+[.G15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5]+[.J1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6">
            <text:p>6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21" table:formula="of:=[.F18]+[.G18]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31" table:formula="of:=[.I18]+[.J18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1" table:formula="of:=[.F22]+[.G22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2]+[.J22]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24]+[.J24]" office:value-type="float" office:value="0">
            <text:p>0</text:p>
          </table:table-cell>
          <table:table-cell table:style-name="ce21" table:formula="of:=[.F24]+[.G2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4]+[.J24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1">
            <text:p>1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0">
            <text:p>0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table:formula="of:=[.G27]+[.J27]" office:value-type="float" office:value="0">
            <text:p>0</text:p>
          </table:table-cell>
          <table:table-cell table:style-name="ce21" table:formula="of:=[.F27]+[.G27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11">
            <text:p>11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8cm" draw:z-index="0" draw:name="Chart 1" draw:style-name="gr1" draw:text-style-name="P1" svg:width="15.526cm" svg:height="44.976cm" svg:x="0.091cm" svg:y="0.126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2019/10/01</text:date>, <text:time>09:51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Administrator</dc:creator>
    <dc:date>2019-10-01T09:50:42</dc:date>
    <meta:print-date>2019-03-04T09:55:01</meta:print-date>
    <meta:document-statistic meta:table-count="2" meta:cell-count="264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7cm" svg:height="44.977cm" xlink:href=".." xlink:type="simple" chart:class="chart:bar" chart:style-name="ch1">
        <chart:title svg:x="2.803cm" svg:y="0.825cm" chart:style-name="ch2">
          <text:p>永靖鄉108年9月各村原住民人數</text:p>
        </chart:title>
        <chart:legend svg:x="11.396cm" svg:y="1.082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777cm" svg:y="2.424cm" svg:width="13.93cm" svg:height="42.196cm">
          <chartooo:coordinate-region svg:x="1.831cm" svg:y="2.424cm" svg:width="12.715cm" svg:height="41.726cm"/>
          <chart:axis chart:dimension="x" chart:name="primary-x" chart:style-name="ch5" chartooo:axis-type="auto">
            <chartooo:date-scale/>
            <chart:title svg:x="0.132cm" svg:y="1.6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472cm" svg:y="43.604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1">
                <text:p>1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