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3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1">
            <text:p>101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62">
            <text:p>62</text:p>
          </table:table-cell>
          <table:table-cell table:style-name="ce20" table:formula="of:=[.F4]+[.G4]" office:value-type="float" office:value="37">
            <text:p>37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64">
            <text:p>64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41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2019/04/01</text:date>, <text:time>07:4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04-01T07:46:26</dc:date>
    <meta:print-date>2019-03-04T09:55:01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8年3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