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12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4">
            <text:p>104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5">
            <text:p>65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7">
            <text:p>67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4">
            <text:p>4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0]+[.G1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0]+[.J10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1" table:formula="of:=[.F24]+[.G24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4]+[.J24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1">
            <text:p>1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7]+[.G27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09:4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user</dc:creator>
    <dc:date>2020-01-02T09:40:52</dc:date>
    <meta:print-date>2019-03-04T09:55:01</meta:print-date>
    <meta:document-statistic meta:table-count="2" meta:cell-count="264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933cm" svg:y="0.825cm" chart:style-name="ch2">
          <text:p>永靖鄉108年12月各村原住民人數</text:p>
        </chart:title>
        <chart:legend svg:x="11.373cm" svg:y="1.049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01cm" svg:width="13.93cm" svg:height="42.218cm">
          <chartooo:coordinate-region svg:x="1.831cm" svg:y="2.401cm" svg:width="12.715cm" svg:height="41.748cm"/>
          <chart:axis chart:dimension="x" chart:name="primary-x" chart:style-name="ch5" chartooo:axis-type="auto">
            <chartooo:date-scale/>
            <chart:title svg:x="0.536cm" svg:y="1.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805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