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</text:span><text:span text:style-name="T2">永靖鄉</text:span><text:span text:style-name="T3">107</text:span><text:span text:style-name="T2">年</text:span><text:span text:style-name="T3">7</text:span><text:span text:style-name="T2">月份各</text:span><text:span text:style-name="T2">村原住</text:span><text:span text:style-name="T2">民人口</text:span><text:span text:style-name="T2">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4">
            <text:p>104</text:p>
          </table:table-cell>
          <table:table-cell table:style-name="ce13" table:formula="of:=SUM([.C5:.C28])" office:value-type="float" office:value="41">
            <text:p>41</text:p>
          </table:table-cell>
          <table:table-cell table:style-name="ce13" table:formula="of:=SUM([.D5:.D28])" office:value-type="float" office:value="63">
            <text:p>63</text:p>
          </table:table-cell>
          <table:table-cell table:style-name="ce20" table:formula="of:=[.F4]+[.G4]" office:value-type="float" office:value="39">
            <text:p>39</text:p>
          </table:table-cell>
          <table:table-cell table:style-name="ce20" table:formula="of:=SUM([.F5:.F28])" office:value-type="float" office:value="16">
            <text:p>16</text:p>
          </table:table-cell>
          <table:table-cell table:style-name="ce20" table:formula="of:=SUM([.G5:.G28])" office:value-type="float" office:value="23">
            <text:p>23</text:p>
          </table:table-cell>
          <table:table-cell table:style-name="ce30" table:formula="of:=[.I4]+[.J4]" office:value-type="float" office:value="65">
            <text:p>65</text:p>
          </table:table-cell>
          <table:table-cell table:style-name="ce30" table:formula="of:=SUM([.I5:.I28])" office:value-type="float" office:value="25">
            <text:p>25</text:p>
          </table:table-cell>
          <table:table-cell table:style-name="ce30" table:formula="of:=SUM([.J5:.J28])" office:value-type="float" office:value="40">
            <text:p>4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1" table:formula="of:=[.F6]+[.G6]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7">
            <text:p>7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9">
            <text:p>9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table:formula="of:=[.G28]+[.J28]" office:value-type="float" office:value="7">
            <text:p>7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2018/08/01</text:date>, <text:time>08:2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8-08-01T08:23:23</dc:date>
    <meta:print-date>2018-02-01T08:57:05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803cm" svg:y="0.825cm" chart:style-name="ch2">
          <text:p>永靖鄉107年7月各村原住民人數</text:p>
        </chart:title>
        <chart:legend svg:x="11.396cm" svg:y="1.0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24cm" svg:width="13.93cm" svg:height="42.196cm">
          <chartooo:coordinate-region svg:x="1.831cm" svg:y="2.424cm" svg:width="12.715cm" svg:height="41.726cm"/>
          <chart:axis chart:dimension="x" chart:name="primary-x" chart:style-name="ch5" chartooo:axis-type="auto">
            <chartooo:date-scale/>
            <chart:title svg:x="0.132cm" svg:y="1.6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60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