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1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2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4:1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1-02T14:13:37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788cm" svg:y="0.825cm" chart:style-name="ch2">
          <text:p>永靖鄉107年12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