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6</text:span><text:span text:style-name="T2">年</text:span><text:span text:style-name="T3">8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5">
            <text:p>95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56">
            <text:p>56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7">
            <text:p>17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57">
            <text:p>57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35">
            <text:p>3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table:formula="of:=[.G15]+[.J15]" office:value-type="float" office:value="1">
            <text:p>1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8">
            <text:p>8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table:formula="of:=[.G17]+[.J17]" office:value-type="float" office:value="3">
            <text:p>3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8">
            <text:p>8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table:formula="of:=[.G18]+[.J18]" office:value-type="float" office:value="8">
            <text:p>8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2017/09/01</text:date>, <text:time>10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7-09-01T10:47:27</dc:date>
    <meta:print-date>2013-11-27T09:29:30</meta:print-date>
    <meta:document-statistic meta:table-count="2" meta:cell-count="264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25cm" svg:y="0.836cm" chart:style-name="ch2">
          <text:p>永靖鄉106年8月各村原住民人數</text:p>
        </chart:title>
        <chart:legend svg:x="11.521cm" svg:y="0.9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78cm" svg:width="14.019cm" svg:height="42.429cm">
          <chartooo:coordinate-region svg:x="1.64cm" svg:y="2.178cm" svg:width="12.804cm" svg:height="41.959cm"/>
          <chart:axis chart:dimension="x" chart:name="primary-x" chart:style-name="ch5" chartooo:axis-type="auto">
            <chartooo:date-scale/>
            <chart:title svg:x="0.132cm" svg:y="1.37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7cm" svg:y="43.602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