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6</text:span><text:span text:style-name="T2">年</text:span><text:span text:style-name="T3">7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8">
            <text:p>98</text:p>
          </table:table-cell>
          <table:table-cell table:style-name="ce13" table:formula="of:=SUM([.C5:.C28])" office:value-type="float" office:value="41">
            <text:p>41</text:p>
          </table:table-cell>
          <table:table-cell table:style-name="ce13" table:formula="of:=SUM([.D5:.D28])" office:value-type="float" office:value="57">
            <text:p>57</text:p>
          </table:table-cell>
          <table:table-cell table:style-name="ce20" table:formula="of:=[.F4]+[.G4]" office:value-type="float" office:value="41">
            <text:p>41</text:p>
          </table:table-cell>
          <table:table-cell table:style-name="ce20" table:formula="of:=SUM([.F5:.F28])" office:value-type="float" office:value="19">
            <text:p>19</text:p>
          </table:table-cell>
          <table:table-cell table:style-name="ce20" table:formula="of:=SUM([.G5:.G28])" office:value-type="float" office:value="22">
            <text:p>22</text:p>
          </table:table-cell>
          <table:table-cell table:style-name="ce30" table:formula="of:=[.I4]+[.J4]" office:value-type="float" office:value="57">
            <text:p>57</text:p>
          </table:table-cell>
          <table:table-cell table:style-name="ce30" table:formula="of:=SUM([.I5:.I28])" office:value-type="float" office:value="22">
            <text:p>22</text:p>
          </table:table-cell>
          <table:table-cell table:style-name="ce30" table:formula="of:=SUM([.J5:.J28])" office:value-type="float" office:value="35">
            <text:p>3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9">
            <text:p>9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14]+[.J14]" office:value-type="float" office:value="1">
            <text:p>1</text:p>
          </table:table-cell>
          <table:table-cell table:style-name="ce21" table:formula="of:=[.F14]+[.G14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table:formula="of:=[.G15]+[.J15]" office:value-type="float" office:value="1">
            <text:p>1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6">
            <text:p>6</text:p>
          </table:table-cell>
          <table:table-cell table:style-name="ce14" table:formula="of:=[.F16]+[.I16]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1" table:formula="of:=[.F16]+[.G16]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8">
            <text:p>8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table:formula="of:=[.G17]+[.J17]" office:value-type="float" office:value="3">
            <text:p>3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8">
            <text:p>8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table:formula="of:=[.G18]+[.J18]" office:value-type="float" office:value="8">
            <text:p>8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table:formula="of:=[.G22]+[.J22]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0">
            <text:p>0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table:formula="of:=[.G26]+[.J26]" office:value-type="float" office:value="0">
            <text:p>0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2017/08/01</text:date>, <text:time>11:2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7-08-01T11:21:30</dc:date>
    <meta:print-date>2013-11-27T09:29:30</meta:print-date>
    <meta:document-statistic meta:table-count="2" meta:cell-count="264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25cm" svg:y="0.836cm" chart:style-name="ch2">
          <text:p>永靖鄉106年7月各村原住民人數</text:p>
        </chart:title>
        <chart:legend svg:x="11.521cm" svg:y="0.9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86cm" svg:y="2.178cm" svg:width="14.019cm" svg:height="42.429cm">
          <chartooo:coordinate-region svg:x="1.64cm" svg:y="2.178cm" svg:width="12.804cm" svg:height="41.959cm"/>
          <chart:axis chart:dimension="x" chart:name="primary-x" chart:style-name="ch5" chartooo:axis-type="auto">
            <chartooo:date-scale/>
            <chart:title svg:x="0.132cm" svg:y="1.37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7cm" svg:y="43.602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