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6</text:span><text:span text:style-name="T2">年</text:span><text:span text:style-name="T3">12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6">
            <text:p>96</text:p>
          </table:table-cell>
          <table:table-cell table:style-name="ce13" table:formula="of:=SUM([.C5:.C28])" office:value-type="float" office:value="38">
            <text:p>38</text:p>
          </table:table-cell>
          <table:table-cell table:style-name="ce13" table:formula="of:=SUM([.D5:.D28])" office:value-type="float" office:value="58">
            <text:p>58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7">
            <text:p>17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58">
            <text:p>58</text:p>
          </table:table-cell>
          <table:table-cell table:style-name="ce30" table:formula="of:=SUM([.I5:.I28])" office:value-type="float" office:value="21">
            <text:p>21</text:p>
          </table:table-cell>
          <table:table-cell table:style-name="ce30" table:formula="of:=SUM([.J5:.J28])" office:value-type="float" office:value="37">
            <text:p>37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9">
            <text:p>9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0">
            <text:p>0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table:formula="of:=[.G26]+[.J26]" office:value-type="float" office:value="0">
            <text:p>0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2018/01/02</text:date>, <text:time>09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01-02T09:43:12</dc:date>
    <meta:print-date>2013-11-27T09:29:30</meta:print-date>
    <meta:document-statistic meta:table-count="2" meta:cell-count="264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51cm" svg:y="0.836cm" chart:style-name="ch2">
          <text:p>永靖鄉106年12月各村原住民人數</text:p>
        </chart:title>
        <chart:legend svg:x="11.547cm" svg:y="0.937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33cm" svg:width="14.019cm" svg:height="42.473cm">
          <chartooo:coordinate-region svg:x="1.64cm" svg:y="2.133cm" svg:width="12.804cm" svg:height="42.003cm"/>
          <chart:axis chart:dimension="x" chart:name="primary-x" chart:style-name="ch5" chartooo:axis-type="auto">
            <chartooo:date-scale/>
            <chart:title svg:x="0.132cm" svg:y="1.328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7cm" svg:y="43.58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