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6</text:span><text:span text:style-name="T2">年</text:span><text:span text:style-name="T3">10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5">
            <text:p>95</text:p>
          </table:table-cell>
          <table:table-cell table:style-name="ce13" table:formula="of:=SUM([.C5:.C28])" office:value-type="float" office:value="38">
            <text:p>38</text:p>
          </table:table-cell>
          <table:table-cell table:style-name="ce13" table:formula="of:=SUM([.D5:.D28])" office:value-type="float" office:value="57">
            <text:p>57</text:p>
          </table:table-cell>
          <table:table-cell table:style-name="ce20" table:formula="of:=[.F4]+[.G4]" office:value-type="float" office:value="38">
            <text:p>38</text:p>
          </table:table-cell>
          <table:table-cell table:style-name="ce20" table:formula="of:=SUM([.F5:.F28])" office:value-type="float" office:value="17">
            <text:p>17</text:p>
          </table:table-cell>
          <table:table-cell table:style-name="ce20" table:formula="of:=SUM([.G5:.G28])" office:value-type="float" office:value="21">
            <text:p>21</text:p>
          </table:table-cell>
          <table:table-cell table:style-name="ce30" table:formula="of:=[.I4]+[.J4]" office:value-type="float" office:value="57">
            <text:p>57</text:p>
          </table:table-cell>
          <table:table-cell table:style-name="ce30" table:formula="of:=SUM([.I5:.I28])" office:value-type="float" office:value="21">
            <text:p>21</text:p>
          </table:table-cell>
          <table:table-cell table:style-name="ce30" table:formula="of:=SUM([.J5:.J28])" office:value-type="float" office:value="36">
            <text:p>3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4">
            <text:p>4</text:p>
          </table:table-cell>
          <table:table-cell table:style-name="ce14" table:formula="of:=[.F9]+[.I9]" office:value-type="float" office:value="1">
            <text:p>1</text:p>
          </table:table-cell>
          <table:table-cell table:style-name="ce17" table:formula="of:=[.G9]+[.J9]" office:value-type="float" office:value="3">
            <text:p>3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9">
            <text:p>9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table:formula="of:=[.G14]+[.J14]" office:value-type="float" office:value="1">
            <text:p>1</text:p>
          </table:table-cell>
          <table:table-cell table:style-name="ce21" table:formula="of:=[.F14]+[.G14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1">
            <text:p>1</text:p>
          </table:table-cell>
          <table:table-cell table:style-name="ce14" table:formula="of:=[.F15]+[.I15]" office:value-type="float" office:value="0">
            <text:p>0</text:p>
          </table:table-cell>
          <table:table-cell table:style-name="ce17" table:formula="of:=[.G15]+[.J15]" office:value-type="float" office:value="1">
            <text:p>1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8">
            <text:p>8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table:formula="of:=[.G18]+[.J18]" office:value-type="float" office:value="8">
            <text:p>8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table:formula="of:=[.G22]+[.J22]" office:value-type="float" office:value="2">
            <text:p>2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0">
            <text:p>0</text:p>
          </table:table-cell>
          <table:table-cell table:style-name="ce14" table:formula="of:=[.F24]+[.I24]" office:value-type="float" office:value="0">
            <text:p>0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0">
            <text:p>0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table:formula="of:=[.G26]+[.J26]" office:value-type="float" office:value="0">
            <text:p>0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9">
            <text:p>9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table:formula="of:=[.G28]+[.J28]" office:value-type="float" office:value="7">
            <text:p>7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73cm" draw:z-index="0" draw:name="Chart 1" draw:style-name="gr1" draw:text-style-name="P1" svg:width="15.519cm" svg:height="44.974cm" svg:x="0.098cm" svg:y="0.121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2017/11/01</text:date>, <text:time>13:4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7-11-01T13:40:23</dc:date>
    <meta:print-date>2013-11-27T09:29:30</meta:print-date>
    <meta:document-statistic meta:table-count="2" meta:cell-count="264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cm" svg:height="44.975cm" xlink:href=".." xlink:type="simple" chart:class="chart:bar" chart:style-name="ch1">
        <chart:title svg:x="2.851cm" svg:y="0.836cm" chart:style-name="ch2">
          <text:p>永靖鄉106年10月各村原住民人數</text:p>
        </chart:title>
        <chart:legend svg:x="11.547cm" svg:y="0.937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586cm" svg:y="2.133cm" svg:width="14.019cm" svg:height="42.473cm">
          <chartooo:coordinate-region svg:x="1.64cm" svg:y="2.133cm" svg:width="12.804cm" svg:height="42.003cm"/>
          <chart:axis chart:dimension="x" chart:name="primary-x" chart:style-name="ch5" chartooo:axis-type="auto">
            <chartooo:date-scale/>
            <chart:title svg:x="0.132cm" svg:y="1.328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07cm" svg:y="43.58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