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12cm" table:align="margins" style:writing-mode="lr-tb"/>
    </style:style>
    <style:style style:name="表格1.A" style:family="table-column">
      <style:table-column-properties style:column-width="1.461cm" style:rel-column-width="828*"/>
    </style:style>
    <style:style style:name="表格1.B" style:family="table-column">
      <style:table-column-properties style:column-width="0.318cm" style:rel-column-width="180*"/>
    </style:style>
    <style:style style:name="表格1.C" style:family="table-column">
      <style:table-column-properties style:column-width="1.905cm" style:rel-column-width="1080*"/>
    </style:style>
    <style:style style:name="表格1.D" style:family="table-column">
      <style:table-column-properties style:column-width="4.763cm" style:rel-column-width="2700*"/>
    </style:style>
    <style:style style:name="表格1.E" style:family="table-column">
      <style:table-column-properties style:column-width="1.588cm" style:rel-column-width="900*"/>
    </style:style>
    <style:style style:name="表格1.F" style:family="table-column">
      <style:table-column-properties style:column-width="3.493cm" style:rel-column-width="1980*"/>
    </style:style>
    <style:style style:name="表格1.H" style:family="table-column">
      <style:table-column-properties style:column-width="0.63cm" style:rel-column-width="357*"/>
    </style:style>
    <style:style style:name="表格1.I" style:family="table-column">
      <style:table-column-properties style:column-width="0.323cm" style:rel-column-width="183*"/>
    </style:style>
    <style:style style:name="表格1.J" style:family="table-column">
      <style:table-column-properties style:column-width="1.582cm" style:rel-column-width="897*"/>
    </style:style>
    <style:style style:name="表格1.K" style:family="table-column">
      <style:table-column-properties style:column-width="1.27cm" style:rel-column-width="720*"/>
    </style:style>
    <style:style style:name="表格1.L" style:family="table-column">
      <style:table-column-properties style:column-width="0.953cm" style:rel-column-width="540*"/>
    </style:style>
    <style:style style:name="表格1.M" style:family="table-column">
      <style:table-column-properties style:column-width="4.837cm" style:rel-column-width="2742*"/>
    </style:style>
    <style:style style:name="表格1.1" style:family="table-row">
      <style:table-row-properties style:min-row-height="1.5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13cm" style:keep-together="false" fo:keep-together="always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229cm" style:keep-together="false" fo:keep-together="always"/>
    </style:style>
    <style:style style:name="表格1.M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3.066cm" style:keep-together="true" fo:keep-together="auto"/>
    </style:style>
    <style:style style:name="表格1.5" style:family="table-row">
      <style:table-row-properties style:keep-together="true" fo:keep-together="auto"/>
    </style:style>
    <style:style style:name="表格1.9" style:family="table-row">
      <style:table-row-properties style:min-row-height="1.288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orphans="2" fo:widows="2" style:snap-to-layout-grid="false"/>
    </style:style>
    <style:style style:name="P7" style:family="paragraph" style:parent-style-name="Standard">
      <style:paragraph-properties fo:margin-left="0cm" fo:margin-right="0cm" fo:margin-top="0cm" fo:margin-bottom="0cm" fo:text-indent="0.847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8" style:family="paragraph" style:parent-style-name="Standard">
      <style:paragraph-properties fo:margin-top="0.318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margin-top="0.318cm" fo:margin-bottom="0cm" fo:text-indent="0.42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-0.656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3.302cm" fo:margin-right="0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.318cm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margin-top="0.318cm" fo:margin-bottom="0.318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1.27cm" style:auto-text-indent="false"/>
    </style:style>
    <style:style style:name="P15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paragraph" svg:x="-0.199cm" svg:y="1.349cm" svg:width="26.6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 table:number-columns-repeated="2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row table:style-name="表格1.1"><table:table-cell table:style-name="表格1.A1" table:number-columns-spanned="8" office:value-type="string"><text:p text:style-name="P7">更 <text:s text:c="3"/>改 <text:s text:c="3"/>姓 <text:s text:c="3"/>名 <text:s text:c="3"/>申 <text:s text:c="3"/>請 <text:s text:c="3"/>書</text:p></table:table-cell><table:covered-table-cell/><table:covered-table-cell/><table:covered-table-cell/><table:covered-table-cell/><table:covered-table-cell/><table:covered-table-cell/><table:covered-table-cell/><table:table-cell table:style-name="表格1.I1" table:number-columns-spanned="5" office:value-type="string"><text:p text:style-name="P2">申請日期: <text:s text:c="7"/>年 <text:s text:c="8"/>月 <text:s text:c="7"/>日</text:p><text:p text:style-name="P2">申請人:</text:p><text:p text:style-name="P2"/><text:p text:style-name="P1">聯絡電話:</text:p></table:table-cell><table:covered-table-cell/><table:covered-table-cell/><table:covered-table-cell/><table:covered-table-cell/></table:table-row><table:table-row table:style-name="表格1.2"><table:table-cell table:style-name="表格1.A1" table:number-rows-spanned="2" table:number-columns-spanned="2" office:value-type="string"><text:p text:style-name="P9">當</text:p><text:p text:style-name="P9">事</text:p><text:p text:style-name="P9">人</text:p></table:table-cell><table:covered-table-cell/><table:table-cell table:style-name="表格1.C2" office:value-type="string"><text:p text:style-name="P1">原 <text:s text:c="2"/>用</text:p><text:p text:style-name="P1">姓 <text:s text:c="2"/>名</text:p></table:table-cell><table:table-cell table:style-name="表格1.C2" office:value-type="string"><text:p text:style-name="P5"/></table:table-cell><table:table-cell table:style-name="表格1.C2" table:number-rows-spanned="2" office:value-type="string"><text:p text:style-name="Standard"><text:s text:c="2"/><text:span text:style-name="T1">法</text:span></text:p><text:p text:style-name="P1"><text:s text:c="2"/>令</text:p><text:p text:style-name="P1"><text:s text:c="2"/>依</text:p><text:p text:style-name="P1"><text:s text:c="2"/>據</text:p></table:table-cell><table:table-cell table:style-name="表格1.C2" table:number-rows-spanned="2" table:number-columns-spanned="5" office:value-type="string"><text:p text:style-name="Standard"><text:s text:c="33"/></text:p><text:p text:style-name="P1">姓名條例第 <text:s text:c="4"/>條第 <text:s text:c="2"/>項第 <text:s text:c="2"/>款前（後）段 <text:s text:c="4"/></text:p><text:p text:style-name="P1">（※由戶政事務所填寫） <text:s/></text:p></table:table-cell><table:covered-table-cell/><table:covered-table-cell/><table:covered-table-cell/><table:covered-table-cell/><table:table-cell table:style-name="表格1.A1" table:number-rows-spanned="2" table:number-columns-spanned="2" office:value-type="string"><text:p text:style-name="P1">申請人與</text:p><text:p text:style-name="P1">當 事 人</text:p><text:p text:style-name="P1">之 關 係 </text:p></table:table-cell><table:covered-table-cell/><table:table-cell table:style-name="表格1.I1" table:number-rows-spanned="2" office:value-type="string"><text:p text:style-name="P1">當事人之</text:p></table:table-cell></table:table-row><table:table-row table:style-name="表格1.3"><table:covered-table-cell/><table:covered-table-cell/><table:table-cell table:style-name="表格1.A1" office:value-type="string"><text:p text:style-name="P1">擬 改用 姓 <text:s text:c="2"/>名</text:p></table:table-cell><table:table-cell table:style-name="表格1.C2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C2" table:number-columns-spanned="2" office:value-type="string"><text:p text:style-name="P1">更 <text:s/>改</text:p><text:p text:style-name="P1"/><text:p text:style-name="P1"/><text:p text:style-name="P1"/><text:p text:style-name="P1">原 <text:s/>因</text:p></table:table-cell><table:covered-table-cell/><table:table-cell table:style-name="表格1.C2" table:number-columns-spanned="5" office:value-type="string"><text:p text:style-name="P1">□命名文字：□字義粗俗不雅 □特殊原因：諸事不順、身體欠佳、筆劃不符命格。</text:p><text:p text:style-name="P1">□同時在一直轄市、縣（市）居住六個月以上姓名完全相同者。</text:p><text:p text:style-name="P1">□同時在一機關、機構、團體或學校服務或肄業，姓名完全相同者。</text:p><text:p text:style-name="P1">□其他：依原住民身分法第 <text:s text:c="4"/>條 <text:s/>、 <text:s/>民法 <text:s text:c="5"/>條 <text:s text:c="7"/></text:p></table:table-cell><table:covered-table-cell/><table:covered-table-cell/><table:covered-table-cell/><table:covered-table-cell/><table:table-cell table:style-name="表格1.C2" table:number-columns-spanned="2" office:value-type="string"><text:p text:style-name="P3">切</text:p><text:p text:style-name="P8">結</text:p><text:p text:style-name="P3">事</text:p><text:p text:style-name="P8">項</text:p></table:table-cell><table:covered-table-cell/><table:table-cell table:style-name="表格1.M3" table:number-columns-spanned="4" office:value-type="string"><text:p text:style-name="P10">本本人（本人子女）擬改用之姓名並未與直系親屬或兄弟姊妹相同，如有不實願負一切法律責任並同意撤銷姓名變更登記。</text:p><text:p text:style-name="P4"/><text:p text:style-name="P11">（蓋章） <text:s text:c="4"/></text:p></table:table-cell><table:covered-table-cell/><table:covered-table-cell/><table:covered-table-cell/></table:table-row><table:table-row table:style-name="表格1.5"><table:table-cell table:style-name="表格1.C2" table:number-columns-spanned="2" office:value-type="string"><text:p text:style-name="P1">附 <text:s/>繳</text:p><text:p text:style-name="P1">證 <text:s/>件</text:p></table:table-cell><table:covered-table-cell/><table:table-cell table:style-name="表格1.M3" table:number-columns-spanned="11" office:value-type="string"><text:p text:style-name="P1">一、戶籍謄本</text:p><text:p text:style-name="P1">二、證明文件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C2" table:number-columns-spanned="3" office:value-type="string"><text:p text:style-name="P1">申 請 人 國 <text:s/>內</text:p><text:p text:style-name="P1">戶 <text:s/>籍 <text:s/>地 <text:s text:c="2"/>址</text:p></table:table-cell><table:covered-table-cell/><table:covered-table-cell/><table:table-cell table:style-name="表格1.I1" table:number-columns-spanned="10" office:value-type="string"><text:p text:style-name="P1">彰化縣 <text:s text:c="8"/>鄉鎮市 <text:s text:c="9"/>村里 <text:s text:c="5"/>鄰 <text:s text:c="9"/>路（街） <text:s text:c="3"/>段 <text:s text:c="5"/>巷 <text:s text:c="4"/>弄 <text:s text:c="4"/>號 <text:s text:c="4"/>樓之 <text:s text:c="6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3" office:value-type="string"><text:p text:style-name="P12">申請人國外地 址</text:p></table:table-cell><table:covered-table-cell/><table:covered-table-cell/><table:table-cell table:style-name="表格1.M3" table:number-columns-spanned="10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C2" table:number-columns-spanned="3" office:value-type="string"><text:p text:style-name="P13">查 <text:s/>證 <text:s/>情 <text:s/>形</text:p></table:table-cell><table:covered-table-cell/><table:covered-table-cell/><table:table-cell table:style-name="表格1.A1" table:number-columns-spanned="3" office:value-type="string"><text:p text:style-name="P1">向法務部查證結果（有）無刑案資料 <text:s text:c="9"/>頁</text:p></table:table-cell><table:covered-table-cell/><table:covered-table-cell/><table:table-cell table:style-name="表格1.A1" table:number-columns-spanned="5" office:value-type="string"><text:p text:style-name="P1">查證人簽章：</text:p></table:table-cell><table:covered-table-cell/><table:covered-table-cell/><table:covered-table-cell/><table:covered-table-cell/><table:table-cell table:style-name="表格1.I1" table:number-columns-spanned="2" office:value-type="string"><text:p text:style-name="Standard"><text:span text:style-name="T1">備考</text:span>：</text:p></table:table-cell><table:covered-table-cell/></table:table-row><table:table-row table:style-name="表格1.9"><table:table-cell table:style-name="表格1.C2" office:value-type="string"><text:p text:style-name="P1">審查</text:p><text:p text:style-name="P1"/><text:p text:style-name="P1"/><text:p text:style-name="P1"/><text:p text:style-name="P1">意見</text:p></table:table-cell><table:table-cell table:style-name="表格1.M3" table:number-columns-spanned="12" office:value-type="string"><text:p text:style-name="P6"/><text:p text:style-name="Standard"/><text:p text:style-name="Standard"/><text:p text:style-name="Standard"/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※註：一、原用姓名及擬改用姓名請用正楷書寫清楚正確。</text:p>
      <text:p text:style-name="P14"><text:span text:style-name="T1">二、依姓名條例第9條第1項第6款命名文字字義粗俗不雅或有特殊原因申請改名以三次為限。</text:span></text:p>
      <text:p text:style-name="P15">三、未成年人第二次改名應於成年後使得為之。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199cm" fo:margin-left="1.6cm" fo:margin-right="1.6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更改姓名申請書</dc:title>
    <dc:subject>更改姓名申請書</dc:subject>
    <meta:keyword>更改姓名申請書</meta:keyword>
    <meta:initial-creator>溪湖鎮戶政所</meta:initial-creator>
    <meta:creation-date>2016-04-19T09:44:00</meta:creation-date>
    <dc:creator>123</dc:creator>
    <dc:date>2016-04-19T09:44:00</dc:date>
    <meta:print-date>2010-10-29T08:51:00</meta:print-date>
    <meta:editing-cycles>3</meta:editing-cycles>
    <meta:editing-duration>PT1M</meta:editing-duration>
    <meta:document-statistic meta:table-count="1" meta:image-count="0" meta:object-count="0" meta:page-count="1" meta:paragraph-count="50" meta:word-count="432" meta:character-count="691"/>
    <meta:generator>OpenOffice/4.1.3$Win32 OpenOffice.org_project/413m1$Build-9783</meta:generator>
  </office:meta>
</office:document-meta>
</file>