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24in" svg:stroke-color="#000000" svg:stroke-opacity="100%" draw:stroke-linejoin="miter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6月份現住人口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彰化縣線西鄉106年6月份現住人口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draw:custom-shape xmlns:presentation="urn:oasis:names:tc:opendocument:xmlns:presentation:1.0" svg:x="0.02008in" svg:y="0.01142in" svg:width="1.27277in" svg:height="0.5727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2008in" svg:y="0.01142in" svg:width="1.27277in" svg:height="0.57277in" draw:z-index="2" draw:id="id1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395" table:style-name="ce3">
            <text:p>395<text:s/></text:p>
          </table:table-cell>
          <table:table-cell office:value-type="percentage" office:value="4.552789303826648E-2" table:formula="msoxl:=B4/$B$24" table:style-name="ce6">
            <text:p>4.55%</text:p>
          </table:table-cell>
          <table:table-cell office:value-type="float" office:value="410" table:style-name="ce3">
            <text:p>410<text:s/></text:p>
          </table:table-cell>
          <table:table-cell office:value-type="percentage" office:value="5.0073277967757693E-2" table:formula="msoxl:=D4/$D$24" table:style-name="ce6">
            <text:p>5.01%</text:p>
          </table:table-cell>
          <table:table-cell office:value-type="float" office:value="805" table:formula="msoxl:=SUM(B4+D4)" table:style-name="ce3">
            <text:p>805<text:s/></text:p>
          </table:table-cell>
          <table:table-cell office:value-type="percentage" office:value="4.7734819734345353E-2" table:formula="msoxl:=F4/$F$24" table:style-name="ce7">
            <text:p>4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359" table:style-name="ce3">
            <text:p>359<text:s/></text:p>
          </table:table-cell>
          <table:table-cell office:value-type="percentage" office:value="4.1378515444905485E-2" table:formula="msoxl:=B5/$B$24" table:style-name="ce6">
            <text:p>4.14%</text:p>
          </table:table-cell>
          <table:table-cell office:value-type="float" office:value="294" table:style-name="ce3">
            <text:p>294<text:s/></text:p>
          </table:table-cell>
          <table:table-cell office:value-type="percentage" office:value="3.590620420127015E-2" table:formula="msoxl:=D5/$D$24" table:style-name="ce6">
            <text:p>3.59%</text:p>
          </table:table-cell>
          <table:table-cell office:value-type="float" office:value="653" table:formula="msoxl:=SUM(B5+D5)" table:style-name="ce3">
            <text:p>653<text:s/></text:p>
          </table:table-cell>
          <table:table-cell office:value-type="percentage" office:value="3.8721537001897531E-2" table:formula="msoxl:=F5/$F$24" table:style-name="ce7">
            <text:p>3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410" table:style-name="ce3">
            <text:p>410<text:s/></text:p>
          </table:table-cell>
          <table:table-cell office:value-type="percentage" office:value="4.7256800368833562E-2" table:formula="msoxl:=B6/$B$24" table:style-name="ce6">
            <text:p>4.73%</text:p>
          </table:table-cell>
          <table:table-cell office:value-type="float" office:value="359" table:style-name="ce3">
            <text:p>359<text:s/></text:p>
          </table:table-cell>
          <table:table-cell office:value-type="percentage" office:value="4.3844650708353687E-2" table:formula="msoxl:=D6/$D$24" table:style-name="ce6">
            <text:p>4.38%</text:p>
          </table:table-cell>
          <table:table-cell office:value-type="float" office:value="769" table:formula="msoxl:=SUM(B6+D6)" table:style-name="ce3">
            <text:p>769<text:s/></text:p>
          </table:table-cell>
          <table:table-cell office:value-type="percentage" office:value="4.5600094876660342E-2" table:formula="msoxl:=F6/$F$24" table:style-name="ce7">
            <text:p>4.5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603" table:style-name="ce3">
            <text:p>603<text:s/></text:p>
          </table:table-cell>
          <table:table-cell office:value-type="percentage" office:value="6.9502074688796683E-2" table:formula="msoxl:=B7/$B$24" table:style-name="ce6">
            <text:p>6.95%</text:p>
          </table:table-cell>
          <table:table-cell office:value-type="float" office:value="522" table:style-name="ce3">
            <text:p>522<text:s/></text:p>
          </table:table-cell>
          <table:table-cell office:value-type="percentage" office:value="6.3751831949193941E-2" table:formula="msoxl:=D7/$D$24" table:style-name="ce6">
            <text:p>6.38%</text:p>
          </table:table-cell>
          <table:table-cell office:value-type="float" office:value="1125" table:formula="msoxl:=SUM(B7+D7)" table:style-name="ce3">
            <text:p>1,125<text:s/></text:p>
          </table:table-cell>
          <table:table-cell office:value-type="percentage" office:value="6.6710151802656548E-2" table:formula="msoxl:=F7/$F$24" table:style-name="ce7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633" table:style-name="ce3">
            <text:p>633<text:s/></text:p>
          </table:table-cell>
          <table:table-cell office:value-type="percentage" office:value="7.2959889349930848E-2" table:formula="msoxl:=B8/$B$24" table:style-name="ce6">
            <text:p>7.30%</text:p>
          </table:table-cell>
          <table:table-cell office:value-type="float" office:value="607" table:style-name="ce3">
            <text:p>607<text:s/></text:p>
          </table:table-cell>
          <table:table-cell office:value-type="percentage" office:value="7.4132877381533957E-2" table:formula="msoxl:=D8/$D$24" table:style-name="ce6">
            <text:p>7.41%</text:p>
          </table:table-cell>
          <table:table-cell office:value-type="float" office:value="1240" table:formula="msoxl:=SUM(B8+D8)" table:style-name="ce3">
            <text:p>1,240<text:s/></text:p>
          </table:table-cell>
          <table:table-cell office:value-type="percentage" office:value="7.3529411764705885E-2" table:formula="msoxl:=F8/$F$24" table:style-name="ce7">
            <text:p>7.3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650" table:style-name="ce3">
            <text:p>650<text:s/></text:p>
          </table:table-cell>
          <table:table-cell office:value-type="percentage" office:value="7.4919317657906867E-2" table:formula="msoxl:=B9/$B$24" table:style-name="ce6">
            <text:p>7.49%</text:p>
          </table:table-cell>
          <table:table-cell office:value-type="float" office:value="625" table:style-name="ce3">
            <text:p>625<text:s/></text:p>
          </table:table-cell>
          <table:table-cell office:value-type="percentage" office:value="7.6331216414264783E-2" table:formula="msoxl:=D9/$D$24" table:style-name="ce6">
            <text:p>7.63%</text:p>
          </table:table-cell>
          <table:table-cell office:value-type="float" office:value="1275" table:formula="msoxl:=SUM(B9+D9)" table:style-name="ce3">
            <text:p>1,275<text:s/></text:p>
          </table:table-cell>
          <table:table-cell office:value-type="percentage" office:value="7.5604838709677422E-2" table:formula="msoxl:=F9/$F$24" table:style-name="ce7">
            <text:p>7.5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695" table:style-name="ce3">
            <text:p>695<text:s/></text:p>
          </table:table-cell>
          <table:table-cell office:value-type="percentage" office:value="8.0106039649608121E-2" table:formula="msoxl:=B10/$B$24" table:style-name="ce6">
            <text:p>8.01%</text:p>
          </table:table-cell>
          <table:table-cell office:value-type="float" office:value="720" table:style-name="ce3">
            <text:p>720<text:s/></text:p>
          </table:table-cell>
          <table:table-cell office:value-type="percentage" office:value="8.7933561309233021E-2" table:formula="msoxl:=D10/$D$24" table:style-name="ce6">
            <text:p>8.79%</text:p>
          </table:table-cell>
          <table:table-cell office:value-type="float" office:value="1415" table:formula="msoxl:=SUM(B10+D10)" table:style-name="ce3">
            <text:p>1,415<text:s/></text:p>
          </table:table-cell>
          <table:table-cell office:value-type="percentage" office:value="8.3906546489563569E-2" table:formula="msoxl:=F10/$F$24" table:style-name="ce7">
            <text:p>8.3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718" table:style-name="ce3">
            <text:p>718<text:s/></text:p>
          </table:table-cell>
          <table:table-cell office:value-type="percentage" office:value="8.275703088981097E-2" table:formula="msoxl:=B11/$B$24" table:style-name="ce6">
            <text:p>8.28%</text:p>
          </table:table-cell>
          <table:table-cell office:value-type="float" office:value="708" table:style-name="ce3">
            <text:p>708<text:s/></text:p>
          </table:table-cell>
          <table:table-cell office:value-type="percentage" office:value="8.6468001954079138E-2" table:formula="msoxl:=D11/$D$24" table:style-name="ce6">
            <text:p>8.65%</text:p>
          </table:table-cell>
          <table:table-cell office:value-type="float" office:value="1426" table:formula="msoxl:=SUM(B11+D11)" table:style-name="ce3">
            <text:p>1,426<text:s/></text:p>
          </table:table-cell>
          <table:table-cell office:value-type="percentage" office:value="8.455882352941177E-2" table:formula="msoxl:=F11/$F$24" table:style-name="ce7">
            <text:p>8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666" table:style-name="ce3">
            <text:p>666<text:s/></text:p>
          </table:table-cell>
          <table:table-cell office:value-type="percentage" office:value="7.6763485477178428E-2" table:formula="msoxl:=B12/$B$24" table:style-name="ce6">
            <text:p>7.68%</text:p>
          </table:table-cell>
          <table:table-cell office:value-type="float" office:value="554" table:style-name="ce3">
            <text:p>554<text:s/></text:p>
          </table:table-cell>
          <table:table-cell office:value-type="percentage" office:value="6.7659990229604297E-2" table:formula="msoxl:=D12/$D$24" table:style-name="ce6">
            <text:p>6.77%</text:p>
          </table:table-cell>
          <table:table-cell office:value-type="float" office:value="1220" table:formula="msoxl:=SUM(B12+D12)" table:style-name="ce3">
            <text:p>1,220<text:s/></text:p>
          </table:table-cell>
          <table:table-cell office:value-type="percentage" office:value="7.2343453510436431E-2" table:formula="msoxl:=F12/$F$24" table:style-name="ce7">
            <text:p>7.2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593" table:style-name="ce3">
            <text:p>593<text:s/></text:p>
          </table:table-cell>
          <table:table-cell office:value-type="percentage" office:value="6.8349469801751953E-2" table:formula="msoxl:=B13/$B$24" table:style-name="ce6">
            <text:p>6.83%</text:p>
          </table:table-cell>
          <table:table-cell office:value-type="float" office:value="521" table:style-name="ce3">
            <text:p>521<text:s/></text:p>
          </table:table-cell>
          <table:table-cell office:value-type="percentage" office:value="6.3629702002931124E-2" table:formula="msoxl:=D13/$D$24" table:style-name="ce6">
            <text:p>6.36%</text:p>
          </table:table-cell>
          <table:table-cell office:value-type="float" office:value="1114" table:formula="msoxl:=SUM(B13+D13)" table:style-name="ce3">
            <text:p>1,114<text:s/></text:p>
          </table:table-cell>
          <table:table-cell office:value-type="percentage" office:value="6.6057874762808347E-2" table:formula="msoxl:=F13/$F$24" table:style-name="ce7">
            <text:p>6.6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695" table:style-name="ce3">
            <text:p>695<text:s/></text:p>
          </table:table-cell>
          <table:table-cell office:value-type="percentage" office:value="8.0106039649608121E-2" table:formula="msoxl:=B14/$B$24" table:style-name="ce6">
            <text:p>8.01%</text:p>
          </table:table-cell>
          <table:table-cell office:value-type="float" office:value="624" table:style-name="ce3">
            <text:p>624<text:s/></text:p>
          </table:table-cell>
          <table:table-cell office:value-type="percentage" office:value="7.6209086468001952E-2" table:formula="msoxl:=D14/$D$24" table:style-name="ce6">
            <text:p>7.62%</text:p>
          </table:table-cell>
          <table:table-cell office:value-type="float" office:value="1319" table:formula="msoxl:=SUM(B14+D14)" table:style-name="ce3">
            <text:p>1,319<text:s/></text:p>
          </table:table-cell>
          <table:table-cell office:value-type="percentage" office:value="7.8213946869070211E-2" table:formula="msoxl:=F14/$F$24" table:style-name="ce7">
            <text:p>7.8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695" table:style-name="ce3">
            <text:p>695<text:s/></text:p>
          </table:table-cell>
          <table:table-cell office:value-type="percentage" office:value="8.0106039649608121E-2" table:formula="msoxl:=B15/$B$24" table:style-name="ce6">
            <text:p>8.01%</text:p>
          </table:table-cell>
          <table:table-cell office:value-type="float" office:value="609" table:style-name="ce3">
            <text:p>609<text:s/></text:p>
          </table:table-cell>
          <table:table-cell office:value-type="percentage" office:value="7.4377137274059604E-2" table:formula="msoxl:=D15/$D$24" table:style-name="ce6">
            <text:p>7.44%</text:p>
          </table:table-cell>
          <table:table-cell office:value-type="float" office:value="1304" table:formula="msoxl:=SUM(B15+D15)" table:style-name="ce3">
            <text:p>1,304<text:s/></text:p>
          </table:table-cell>
          <table:table-cell office:value-type="percentage" office:value="7.7324478178368128E-2" table:formula="msoxl:=F15/$F$24" table:style-name="ce7">
            <text:p>7.7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515" table:style-name="ce3">
            <text:p>515<text:s/></text:p>
          </table:table-cell>
          <table:table-cell office:value-type="percentage" office:value="5.9359151682803132E-2" table:formula="msoxl:=B16/$B$24" table:style-name="ce6">
            <text:p>5.94%</text:p>
          </table:table-cell>
          <table:table-cell office:value-type="float" office:value="471" table:style-name="ce3">
            <text:p>471<text:s/></text:p>
          </table:table-cell>
          <table:table-cell office:value-type="percentage" office:value="5.7523204689789935E-2" table:formula="msoxl:=D16/$D$24" table:style-name="ce6">
            <text:p>5.75%</text:p>
          </table:table-cell>
          <table:table-cell office:value-type="float" office:value="986" table:formula="msoxl:=SUM(B16+D16)" table:style-name="ce3">
            <text:p>986<text:s/></text:p>
          </table:table-cell>
          <table:table-cell office:value-type="percentage" office:value="5.8467741935483868E-2" table:formula="msoxl:=F16/$F$24" table:style-name="ce7">
            <text:p>5.8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368" table:style-name="ce3">
            <text:p>368<text:s/></text:p>
          </table:table-cell>
          <table:table-cell office:value-type="percentage" office:value="4.2415859843245737E-2" table:formula="msoxl:=B17/$B$24" table:style-name="ce6">
            <text:p>4.24%</text:p>
          </table:table-cell>
          <table:table-cell office:value-type="float" office:value="343" table:style-name="ce3">
            <text:p>343<text:s/></text:p>
          </table:table-cell>
          <table:table-cell office:value-type="percentage" office:value="4.1890571568148509E-2" table:formula="msoxl:=D17/$D$24" table:style-name="ce6">
            <text:p>4.19%</text:p>
          </table:table-cell>
          <table:table-cell office:value-type="float" office:value="711" table:formula="msoxl:=SUM(B17+D17)" table:style-name="ce3">
            <text:p>711<text:s/></text:p>
          </table:table-cell>
          <table:table-cell office:value-type="percentage" office:value="4.2160815939278937E-2" table:formula="msoxl:=F17/$F$24" table:style-name="ce7">
            <text:p>4.2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95" table:style-name="ce3">
            <text:p>195<text:s/></text:p>
          </table:table-cell>
          <table:table-cell office:value-type="percentage" office:value="2.2475795297372061E-2" table:formula="msoxl:=B18/$B$24" table:style-name="ce6">
            <text:p>2.25%</text:p>
          </table:table-cell>
          <table:table-cell office:value-type="float" office:value="213" table:style-name="ce3">
            <text:p>213<text:s/></text:p>
          </table:table-cell>
          <table:table-cell office:value-type="percentage" office:value="2.6013678553981436E-2" table:formula="msoxl:=D18/$D$24" table:style-name="ce6">
            <text:p>2.60%</text:p>
          </table:table-cell>
          <table:table-cell office:value-type="float" office:value="408" table:formula="msoxl:=SUM(B18+D18)" table:style-name="ce3">
            <text:p>408<text:s/></text:p>
          </table:table-cell>
          <table:table-cell office:value-type="percentage" office:value="2.4193548387096774E-2" table:formula="msoxl:=F18/$F$24" table:style-name="ce7">
            <text:p>2.4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223" table:style-name="ce3">
            <text:p>223<text:s/></text:p>
          </table:table-cell>
          <table:table-cell office:value-type="percentage" office:value="2.5703088981097279E-2" table:formula="msoxl:=B19/$B$24" table:style-name="ce6">
            <text:p>2.57%</text:p>
          </table:table-cell>
          <table:table-cell office:value-type="float" office:value="248" table:style-name="ce3">
            <text:p>248<text:s/></text:p>
          </table:table-cell>
          <table:table-cell office:value-type="percentage" office:value="3.0288226673180263E-2" table:formula="msoxl:=D19/$D$24" table:style-name="ce6">
            <text:p>3.03%</text:p>
          </table:table-cell>
          <table:table-cell office:value-type="float" office:value="471" table:formula="msoxl:=SUM(B19+D19)" table:style-name="ce3">
            <text:p>471<text:s/></text:p>
          </table:table-cell>
          <table:table-cell office:value-type="percentage" office:value="2.7929316888045543E-2" table:formula="msoxl:=F19/$F$24" table:style-name="ce7">
            <text:p>2.7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158" table:style-name="ce3">
            <text:p>158<text:s/></text:p>
          </table:table-cell>
          <table:table-cell office:value-type="percentage" office:value="1.8211157215306594E-2" table:formula="msoxl:=B20/$B$24" table:style-name="ce6">
            <text:p>1.82%</text:p>
          </table:table-cell>
          <table:table-cell office:value-type="float" office:value="204" table:style-name="ce3">
            <text:p>204<text:s/></text:p>
          </table:table-cell>
          <table:table-cell office:value-type="percentage" office:value="2.4914509037616023E-2" table:formula="msoxl:=D20/$D$24" table:style-name="ce6">
            <text:p>2.49%</text:p>
          </table:table-cell>
          <table:table-cell office:value-type="float" office:value="362" table:formula="msoxl:=SUM(B20+D20)" table:style-name="ce3">
            <text:p>362<text:s/></text:p>
          </table:table-cell>
          <table:table-cell office:value-type="percentage" office:value="2.1465844402277039E-2" table:formula="msoxl:=F20/$F$24" table:style-name="ce7">
            <text:p>2.1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81" table:style-name="ce3">
            <text:p>81<text:s/></text:p>
          </table:table-cell>
          <table:table-cell office:value-type="percentage" office:value="9.3360995850622405E-3" table:formula="msoxl:=B21/$B$24" table:style-name="ce6">
            <text:p>0.93%</text:p>
          </table:table-cell>
          <table:table-cell office:value-type="float" office:value="115" table:style-name="ce3">
            <text:p>115<text:s/></text:p>
          </table:table-cell>
          <table:table-cell office:value-type="percentage" office:value="1.4044943820224719E-2" table:formula="msoxl:=D21/$D$24" table:style-name="ce6">
            <text:p>1.40%</text:p>
          </table:table-cell>
          <table:table-cell office:value-type="float" office:value="196" table:formula="msoxl:=SUM(B21+D21)" table:style-name="ce3">
            <text:p>196<text:s/></text:p>
          </table:table-cell>
          <table:table-cell office:value-type="percentage" office:value="1.1622390891840606E-2" table:formula="msoxl:=F21/$F$24" table:style-name="ce7">
            <text:p>1.1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21" table:style-name="ce3">
            <text:p>21<text:s/></text:p>
          </table:table-cell>
          <table:table-cell office:value-type="percentage" office:value="2.4204702627939143E-3" table:formula="msoxl:=B22/$B$24" table:style-name="ce6">
            <text:p>0.24%</text:p>
          </table:table-cell>
          <table:table-cell office:value-type="float" office:value="36" table:style-name="ce3">
            <text:p>36<text:s/></text:p>
          </table:table-cell>
          <table:table-cell office:value-type="percentage" office:value="4.3966780654616511E-3" table:formula="msoxl:=D22/$D$24" table:style-name="ce6">
            <text:p>0.44%</text:p>
          </table:table-cell>
          <table:table-cell office:value-type="float" office:value="57" table:formula="msoxl:=SUM(B22+D22)" table:style-name="ce3">
            <text:p>57<text:s/></text:p>
          </table:table-cell>
          <table:table-cell office:value-type="percentage" office:value="3.3799810246679315E-3" table:formula="msoxl:=F22/$F$24" table:style-name="ce7">
            <text:p>0.3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-100歲以上</text:p>
          </table:table-cell>
          <table:table-cell office:value-type="float" office:value="3" table:style-name="ce3">
            <text:p>3<text:s/></text:p>
          </table:table-cell>
          <table:table-cell office:value-type="percentage" office:value="3.4578146611341634E-4" table:formula="msoxl:=B23/$B$24" table:style-name="ce6">
            <text:p>0.03%</text:p>
          </table:table-cell>
          <table:table-cell office:value-type="float" office:value="5" table:style-name="ce3">
            <text:p>5<text:s/></text:p>
          </table:table-cell>
          <table:table-cell office:value-type="percentage" office:value="6.106497313141182E-4" table:formula="msoxl:=D23/$D$24" table:style-name="ce6">
            <text:p>0.06%</text:p>
          </table:table-cell>
          <table:table-cell office:value-type="float" office:value="8" table:formula="msoxl:=SUM(B23+D23)" table:style-name="ce3">
            <text:p>8<text:s/></text:p>
          </table:table-cell>
          <table:table-cell office:value-type="percentage" office:value="4.743833017077799E-4" table:formula="msoxl:=F23/$F$24" table:style-name="ce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676" table:formula="msoxl:=SUM(B4:B23)" table:style-name="ce8">
            <text:p>8,676<text:s/></text:p>
          </table:table-cell>
          <table:table-cell table:style-name="ce9"/>
          <table:table-cell office:value-type="float" office:value="8188" table:formula="msoxl:=SUM(D4:D23)" table:style-name="ce8">
            <text:p>8,188<text:s/></text:p>
          </table:table-cell>
          <table:table-cell table:style-name="ce8"/>
          <table:table-cell office:value-type="float" office:value="16864" table:formula="msoxl:=SUM(F4:F23)" table:style-name="ce8">
            <text:p>16,864<text:s/></text:p>
          </table:table-cell>
          <table:table-cell table:style-name="ce10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6月統計圖" table:style-name="ta2">
        <table:table-column table:style-name="co9" table:number-columns-repeated="1025" table:default-cell-style-name="ce1"/>
        <table:table-column table:style-name="co8" table:number-columns-repeated="15359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1" draw:id="id2" draw:style-name="a2" draw:name=" 0" svg:x="0.39409in" svg:y="0.0189in" svg:width="9.60279in" svg:height="7.3223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4</meta:initial-creator>
    <dc:creator>PC4</dc:creator>
    <meta:creation-date>2017-06-07T06:05:48Z</meta:creation-date>
    <dc:date>2017-07-06T07:37:03Z</dc:date>
    <meta:print-date>2017-07-06T07:36:35Z</meta:print-date>
    <meta:editing-duration>PT3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0">
      <style:graphic-properties draw:fill="solid" draw:fill-color="#3c6494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39869b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c27535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Flr0">
      <style:graphic-properties draw:fill="solid" draw:fill-color="#d9d9d9" draw:opacity="100%" draw:stroke="none"/>
    </style:style>
    <style:style style:family="chart" style:name="G0S0P8">
      <style:graphic-properties draw:fill="solid" draw:fill-color="#91af53" draw:opacity="100%" draw:stroke="none"/>
    </style:style>
    <style:style style:family="chart" style:name="G0S0P9">
      <style:graphic-properties draw:fill="solid" draw:fill-color="#775d97" draw:opacity="100%" draw:stroke="none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1P10">
      <style:graphic-properties draw:fill="solid" draw:fill-color="#46a1b9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0P19">
      <style:graphic-properties draw:fill="solid" draw:fill-color="#ddb6b5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G0S1P15">
      <style:graphic-properties draw:fill="solid" draw:fill-color="#9b89b3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>
      <style:graphic-properties draw:fill="solid" draw:fill-color="#7cbbcf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>
      <style:graphic-properties draw:fill="solid" draw:fill-color="#f8aa79" draw:opacity="100%" draw:stroke="none"/>
    </style:style>
    <style:style style:family="chart" style:name="G0S1P0">
      <style:graphic-properties draw:fill="solid" draw:fill-color="#3c6494" draw:opacity="100%" draw:stroke="none"/>
    </style:style>
    <style:style style:family="chart" style:name="Wal0">
      <style:graphic-properties draw:fill="none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1P19">
      <style:graphic-properties draw:fill="solid" draw:fill-color="#ddb6b5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G0S1P5">
      <style:graphic-properties draw:fill="solid" draw:fill-color="#c27535" draw:opacity="100%" draw:stroke="none"/>
    </style:style>
    <style:style style:family="chart" style:name="G0S1P6">
      <style:graphic-properties draw:fill="solid" draw:fill-color="#4978b1" draw:opacity="100%" draw:stroke="non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27.2062992125984pt" svg:width="691.4007874015748pt" chart:style-name="Crt0">
        <chart:title svg:x="125.1903149606299pt" svg:y="14.51157480314961pt" chart:style-name="CT00">
          <text:p text:style-name="a0" text:class-names="" text:cond-style-name="">線西鄉106年6月份現住人口性別及年齡分統計圖</text:p>
        </chart:title>
        <chart:legend svg:x="578.623779527559pt" svg:y="69.01236220472441pt" chart:style-name="Lgnd"/>
        <chart:plot-area svg:x="59.68055118110236pt" svg:y="110.5367716535433pt" svg:width="555.1562992125985pt" svg:height="338.5188976377952pt" chart:style-name="Plt0" dr3d:transform="matrix (0.90630677104982404 0 -0.42262044052464098 -0.36225661687691657 0.51503730837405393 -0.77685694597634958 0.21766529415166791 0.85716776128294103 0.46678179992268148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6月份現住人口統計表.$A$4:.$A$23"/>
          </chart:axis>
          <chart:axis chart:dimension="y"/>
          <chart:series chart:values-cell-range-address="6月份現住人口統計表.$F$4:.$F$2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series chart:values-cell-range-address="6月份現住人口統計表.$G$4:.$G$2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