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31cm" svg:x="0.173cm" svg:y="0.37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5" calcext:value-type="float">
            <text:p>155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9" calcext:value-type="float">
            <text:p>89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3" calcext:value-type="float">
            <text:p>73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2" calcext:value-type="float">
            <text:p>12</text:p>
          </table:table-cell>
          <table:table-cell table:style-name="ce25" table:formula="of:=[.F7]+[.I7]" office:value-type="float" office:value="9" calcext:value-type="float">
            <text:p>9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5" calcext:value-type="float">
            <text:p>5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20:13:53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6-30T20:16:36.957000000</dc:date>
    <meta:editing-duration>PT3H21M56S</meta:editing-duration>
    <meta:editing-cycles>114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5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4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