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33cm" svg:x="0.173cm" svg:y="0.37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3" calcext:value-type="float">
            <text:p>153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1" calcext:value-type="float">
            <text:p>71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9:14:05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5-31T19:16:13.759000000</dc:date>
    <meta:editing-duration>PT3H19M13S</meta:editing-duration>
    <meta:editing-cycles>113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5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3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