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37cm" svg:x="0.173cm" svg:y="0.369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2" calcext:value-type="float">
            <text:p>152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9" calcext:value-type="float">
            <text:p>69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7" calcext:value-type="float">
            <text:p>7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18:54:23.2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3-31T18:56:50.688000000</dc:date>
    <meta:editing-duration>PT3H14M2S</meta:editing-duration>
    <meta:editing-cycles>111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4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1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