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84" calcext:value-type="float">
            <text:p>84</text:p>
          </table:table-cell>
          <table:table-cell table:style-name="ce6" table:formula="of:=[.F11]+[.G11]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8" calcext:value-type="float">
            <text:p>68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3" calcext:value-type="float">
            <text:p>153</text:p>
          </table:table-cell>
          <table:table-cell table:style-name="ce8" table:formula="of:=[.F13]+[.I13]" office:value-type="float" office:value="67" calcext:value-type="float">
            <text:p>67</text:p>
          </table:table-cell>
          <table:table-cell table:style-name="ce8" table:formula="of:=[.G13]+[.J13]" office:value-type="float" office:value="86" calcext:value-type="float">
            <text:p>86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3]+[.J13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3mm" svg:x="1.73mm" svg:y="3.3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3" calcext:value-type="float">
            <text:p>153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5" calcext:value-type="float">
            <text:p>15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1" calcext:value-type="float">
            <text:p>11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3" calcext:value-type="float">
            <text:p>13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9:21:42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0-31T19:23:00.644000000</dc:date>
    <meta:editing-duration>PT2H23M10S</meta:editing-duration>
    <meta:editing-cycles>85</meta:editing-cycles>
    <meta:generator>LibreOffice/6.2.7.1$Windows_X86_64 LibreOffice_project/23edc44b61b830b7d749943e020e96f5a7df63bf</meta:generator>
    <meta:print-date>2019-08-31T18:29:36.813000000</meta:print-date>
    <meta:document-statistic meta:table-count="2" meta:cell-count="3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24cm" svg:y="1.364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