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7" calcext:value-type="float">
            <text:p>77</text:p>
          </table:table-cell>
          <table:table-cell table:style-name="ce6" table:formula="of:=[.F7]+[.G7]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85mm" svg:x="1.73mm" svg:y="3.2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2" calcext:value-type="float">
            <text:p>142</text:p>
          </table:table-cell>
          <table:table-cell table:style-name="ce23" table:formula="of:=[.F4]+[.I4]" office:value-type="float" office:value="65" calcext:value-type="float">
            <text:p>65</text:p>
          </table:table-cell>
          <table:table-cell table:style-name="ce23" table:formula="of:=[.G4]+[.J4]" office:value-type="float" office:value="77" calcext:value-type="float">
            <text:p>77</text:p>
          </table:table-cell>
          <table:table-cell table:style-name="ce18" table:formula="of:=SUM([.F4:.G4])" office:value-type="float" office:value="76" calcext:value-type="float">
            <text:p>76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46" calcext:value-type="float">
            <text:p>46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5" calcext:value-type="float">
            <text:p>35</text:p>
          </table:table-cell>
          <table:table-cell table:style-name="ce23" table:formula="of:=SUM([.J5:.J2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1" calcext:value-type="float">
            <text:p>21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3" calcext:value-type="float">
            <text:p>13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1" calcext:value-type="float">
            <text:p>1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20" calcext:value-type="float">
            <text:p>20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3" calcext:value-type="float">
            <text:p>13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8" calcext:value-type="float">
            <text:p>8</text:p>
          </table:table-cell>
          <table:table-cell table:style-name="ce20" table:formula="of:=[.F24]+[.G24]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 style:data-style-name="N2" text:time-value="19:19:12.1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4-30T19:25:04.381000000</dc:date>
    <meta:editing-duration>PT2H9M54S</meta:editing-duration>
    <meta:editing-cycles>73</meta:editing-cycles>
    <meta:generator>NDC_ODF_Application_Tools/1.0.3$Windows_x86 LibreOffice_project/8ad3e16aadc5e73175a2d44b1abec8638aa18880</meta:generator>
    <meta:print-date>2019-04-30T19:25:13.563000000</meta:print-date>
    <meta:document-statistic meta:table-count="2" meta:cell-count="3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6cm" svg:y="0.23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56cm" svg:y="1.358cm" svg:width="15.766cm" svg:height="9.6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