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1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0年1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63" calcext:value-type="float">
            <text:p>163</text:p>
          </table:table-cell>
          <table:table-cell table:style-name="ce16" table:formula="of:=SUM([.C5:.C20])" office:value-type="float" office:value="68" calcext:value-type="float">
            <text:p>68</text:p>
          </table:table-cell>
          <table:table-cell table:style-name="ce20" table:formula="of:=SUM([.D5:.D20])" office:value-type="float" office:value="95" calcext:value-type="float">
            <text:p>95</text:p>
          </table:table-cell>
          <table:table-cell table:style-name="ce24" table:formula="of:=SUM([.E5:.E20])" office:value-type="float" office:value="81" calcext:value-type="float">
            <text:p>81</text:p>
          </table:table-cell>
          <table:table-cell table:style-name="ce16" table:formula="of:=SUM([.F5:.F20])" office:value-type="float" office:value="33" calcext:value-type="float">
            <text:p>33</text:p>
          </table:table-cell>
          <table:table-cell table:style-name="ce20" table:formula="of:=SUM([.G5:.G20])" office:value-type="float" office:value="48" calcext:value-type="float">
            <text:p>48</text:p>
          </table:table-cell>
          <table:table-cell table:style-name="ce24" table:formula="of:=SUM([.I4:.J4])" office:value-type="float" office:value="82" calcext:value-type="float">
            <text:p>82</text:p>
          </table:table-cell>
          <table:table-cell table:style-name="ce16" table:formula="of:=SUM([.I5:.I20])" office:value-type="float" office:value="35" calcext:value-type="float">
            <text:p>35</text:p>
          </table:table-cell>
          <table:table-cell table:style-name="ce38" table:formula="of:=SUM([.J5:.J20])" office:value-type="float" office:value="47" calcext:value-type="float">
            <text:p>47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25" table:formula="of:=SUM([.F5:.G5])" office:value-type="float" office:value="22" calcext:value-type="float">
            <text:p>22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12" calcext:value-type="float">
            <text:p>12</text:p>
          </table:table-cell>
          <table:table-cell table:style-name="ce25" table:formula="of:=SUM([.I5:.J5])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7:.G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7:.J7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25" table:formula="of:=SUM([.F10:.G10])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0:.J10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11:.G11])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25" table:formula="of:=SUM([.F12:.G12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2:.J12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3:.G13])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3:.J13])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5:.G15])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5:.J15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6:.G16])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6:.J1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7:.G17])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7:.J17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8:.G18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8:.J18])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25" table:formula="of:=SUM([.F19:.G19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20:.G2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20:.J20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4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43mm" svg:x="1.26mm" svg:y="2.74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4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000/00/00</text:date>, <text:time style:data-style-name="N2" text:time-value="13:19:07.2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1-02-02T13:22:11.111000000</dc:date>
    <meta:print-date>2017-06-03T11:01:58</meta:print-date>
    <meta:generator>NDC_ODF_Application_Tools/1.0.3$Windows_X86_64 LibreOffice_project/8ad3e16aadc5e73175a2d44b1abec8638aa18880</meta:generator>
    <meta:editing-duration>PT7H43M36S</meta:editing-duration>
    <meta:editing-cycles>134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44cm" xlink:href=".." xlink:type="simple" chart:class="chart:bar" chart:style-name="ch1">
        <chart:title svg:x="6.44cm" svg:y="0.467cm" chart:style-name="ch2">
          <text:p>大村鄉1月份各村原住民人口統計圖</text:p>
        </chart:title>
        <chart:legend svg:x="22.212cm" svg:y="0.956cm" style:legend-expansion="custom" chartooo:width="1.699cm" chartooo:height="6.869cm" style:legend-expansion-aspect-ratio="0.247343135827631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626cm" svg:y="1.69cm" svg:width="20.744cm" svg:height="12.901cm">
          <chartooo:coordinate-region svg:x="1.066cm" svg:y="1.903cm" svg:width="20.304cm" svg:height="11.445cm"/>
          <chart:axis chart:dimension="x" chart:name="primary-x" chart:style-name="ch5" chartooo:axis-type="auto">
            <chartooo:date-scale/>
            <chart:title svg:x="22.077cm" svg:y="13.999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2">
                <text:p>12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10">
                <text:p>10</text:p>
                <draw:g>
                  <svg:desc>大村鄉各村原住民.F5:大村鄉各村原住民.F20</svg:desc>
                </draw:g>
              </table:table-cell>
              <table:table-cell office:value-type="float" office:value="3">
                <text:p>3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