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9年3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6" office:value-type="string">
              <text:p><text:s text:c="3"/><text:span text:style-name="T1">男</text:span></text:p>
            </table:table-cell>
            <table:table-cell table:style-name="ce19" office:value-type="string">
              <text:p><text:s text:c="3"/><text:span text:style-name="T1">女</text:span>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1" office:value-type="string">
              <text:p>女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7" office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45">
            <text:p>145</text:p>
          </table:table-cell>
          <table:table-cell table:style-name="ce16" table:formula="of:=SUM([.C5:.C20])" office:value-type="float" office:value="61">
            <text:p>61</text:p>
          </table:table-cell>
          <table:table-cell table:style-name="ce20" table:formula="of:=SUM([.D5:.D20])" office:value-type="float" office:value="84">
            <text:p>84</text:p>
          </table:table-cell>
          <table:table-cell table:style-name="ce24" table:formula="of:=SUM([.E5:.E20])" office:value-type="float" office:value="78">
            <text:p>78</text:p>
          </table:table-cell>
          <table:table-cell table:style-name="ce16" table:formula="of:=SUM([.F5:.F20])" office:value-type="float" office:value="33">
            <text:p>33</text:p>
          </table:table-cell>
          <table:table-cell table:style-name="ce20" table:formula="of:=SUM([.G5:.G20])" office:value-type="float" office:value="45">
            <text:p>45</text:p>
          </table:table-cell>
          <table:table-cell table:style-name="ce24" table:formula="of:=SUM([.I4:.J4])" office:value-type="float" office:value="67">
            <text:p>67</text:p>
          </table:table-cell>
          <table:table-cell table:style-name="ce16" table:formula="of:=SUM([.I5:.I20])" office:value-type="float" office:value="28">
            <text:p>28</text:p>
          </table:table-cell>
          <table:table-cell table:style-name="ce38" table:formula="of:=SUM([.J5:.J20])" office:value-type="float" office:value="39">
            <text:p>39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6">
            <text:p>2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5">
            <text:p>15</text:p>
          </table:table-cell>
          <table:table-cell table:style-name="ce25" table:formula="of:=SUM([.F5:.G5])" office:value-type="float" office:value="20">
            <text:p>20</text:p>
          </table:table-cell>
          <table:table-cell table:style-name="ce29" office:value-type="float" office:value="8">
            <text:p>8</text:p>
          </table:table-cell>
          <table:table-cell table:style-name="ce32" office:value-type="float" office:value="12">
            <text:p>12</text:p>
          </table:table-cell>
          <table:table-cell table:style-name="ce25" table:formula="of:=SUM([.I5:.J5])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5" table:formula="of:=SUM([.F6:.G6])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25" table:formula="of:=SUM([.I6:.J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table:formula="of:=SUM([.C7:.D7])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 table:formula="of:=SUM([.F7:.G7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7:.J7])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3" table:formula="of:=SUM([.C8:.D8])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25" table:formula="of:=SUM([.F8:.G8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8:.J8])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table:formula="of:=SUM([.C9:.D9])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table:formula="of:=SUM([.F9:.G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9:.J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table:formula="of:=SUM([.C10:.D10])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25" table:formula="of:=SUM([.F10:.G10])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25" table:formula="of:=SUM([.I10:.J10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table:formula="of:=SUM([.C11:.D11])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5" table:formula="of:=SUM([.F11:.G11])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5" table:formula="of:=SUM([.I11:.J11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table:formula="of:=SUM([.C12:.D12])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25" table:formula="of:=SUM([.F12:.G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25" table:formula="of:=SUM([.I12:.J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table:formula="of:=SUM([.C13:.D13])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25" table:formula="of:=SUM([.F13:.G13])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25" table:formula="of:=SUM([.I13:.J13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table:formula="of:=SUM([.C14:.D14])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25" table:formula="of:=SUM([.F14:.G14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14:.J14])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table:formula="of:=SUM([.C15:.D15])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25" table:formula="of:=SUM([.F15:.G15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5:.J15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table:formula="of:=SUM([.C16:.D16])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25" table:formula="of:=SUM([.F16:.G16])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25" table:formula="of:=SUM([.I16:.J1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table:formula="of:=SUM([.C17:.D17])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25" table:formula="of:=SUM([.F17:.G17])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25" table:formula="of:=SUM([.I17:.J17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table:formula="of:=SUM([.C18:.D18])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25" table:formula="of:=SUM([.F18:.G18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8:.J18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table:formula="of:=SUM([.C19:.D19])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5" table:formula="of:=SUM([.F19:.G19])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5" table:formula="of:=SUM([.I19:.J1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25" table:formula="of:=SUM([.F20:.G20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20:.J20])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105cm" table:end-y="0.37cm" draw:z-index="0" draw:name="圖表 1" draw:style-name="gr1" draw:text-style-name="P1" svg:width="24.646cm" svg:height="14.687cm" svg:x="0.126cm" svg:y="0.274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2020/03/31</text:date>, <text:time>20:1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0-03-31T20:13:06.88</dc:date>
    <meta:print-date>2017-06-03T11:01:58</meta:print-date>
    <meta:generator>OpenOffice/4.1.3$Win32 OpenOffice.org_project/413m1$Build-9783</meta:generator>
    <meta:editing-duration>PT6H54M23S</meta:editing-duration>
    <meta:editing-cycles>95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7cm" svg:y="0.463cm" chart:style-name="ch2">
          <text:p>大村鄉3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2cm" svg:y="1.683cm" svg:width="20.667cm" svg:height="12.987cm">
          <chartooo:coordinate-region svg:x="1.062cm" svg:y="1.896cm" svg:width="20.227cm" svg:height="11.402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69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3">
                <text:p>3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