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3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28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7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彰化縣大村鄉109年2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table:number-columns-spanned="1" table:number-rows-spanned="2">
              <text:p>區域別</text:p>
            </table:table-cell>
            <table:table-cell table:style-name="ce10" office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>
              <text:p><text:s/><text:span text:style-name="T1">合</text:span><text:span text:style-name="T2"> <text:s/></text:span><text:span text:style-name="T1">計</text:span></text:p>
            </table:table-cell>
            <table:table-cell table:style-name="ce16" office:value-type="string">
              <text:p><text:s text:c="3"/><text:span text:style-name="T1">男</text:span></text:p>
            </table:table-cell>
            <table:table-cell table:style-name="ce19" office:value-type="string">
              <text:p><text:s text:c="3"/><text:span text:style-name="T1">女</text:span></text:p>
            </table:table-cell>
            <table:table-cell table:style-name="ce23" office:value-type="string">
              <text:p>合計</text:p>
            </table:table-cell>
            <table:table-cell table:style-name="ce28" office:value-type="string">
              <text:p>男</text:p>
            </table:table-cell>
            <table:table-cell table:style-name="ce31" office:value-type="string">
              <text:p>女</text:p>
            </table:table-cell>
            <table:table-cell table:style-name="ce23" office:value-type="string">
              <text:p>合計</text:p>
            </table:table-cell>
            <table:table-cell table:style-name="ce28" office:value-type="string">
              <text:p>男</text:p>
            </table:table-cell>
            <table:table-cell table:style-name="ce37" office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>
            <text:p>總計</text:p>
          </table:table-cell>
          <table:table-cell table:style-name="ce11" table:formula="of:=SUM([.C4:.D4])" office:value-type="float" office:value="145">
            <text:p>145</text:p>
          </table:table-cell>
          <table:table-cell table:style-name="ce16" table:formula="of:=SUM([.C5:.C20])" office:value-type="float" office:value="61">
            <text:p>61</text:p>
          </table:table-cell>
          <table:table-cell table:style-name="ce20" table:formula="of:=SUM([.D5:.D20])" office:value-type="float" office:value="84">
            <text:p>84</text:p>
          </table:table-cell>
          <table:table-cell table:style-name="ce24" table:formula="of:=SUM([.E5:.E20])" office:value-type="float" office:value="78">
            <text:p>78</text:p>
          </table:table-cell>
          <table:table-cell table:style-name="ce16" table:formula="of:=SUM([.F5:.F20])" office:value-type="float" office:value="33">
            <text:p>33</text:p>
          </table:table-cell>
          <table:table-cell table:style-name="ce20" table:formula="of:=SUM([.G5:.G20])" office:value-type="float" office:value="45">
            <text:p>45</text:p>
          </table:table-cell>
          <table:table-cell table:style-name="ce24" table:formula="of:=SUM([.I4:.J4])" office:value-type="float" office:value="67">
            <text:p>67</text:p>
          </table:table-cell>
          <table:table-cell table:style-name="ce16" table:formula="of:=SUM([.I5:.I20])" office:value-type="float" office:value="28">
            <text:p>28</text:p>
          </table:table-cell>
          <table:table-cell table:style-name="ce38" table:formula="of:=SUM([.J5:.J20])" office:value-type="float" office:value="39">
            <text:p>39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大村村</text:p>
          </table:table-cell>
          <table:table-cell table:style-name="ce12" table:formula="of:=SUM([.C5:.D5])" office:value-type="float" office:value="26">
            <text:p>2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5">
            <text:p>15</text:p>
          </table:table-cell>
          <table:table-cell table:style-name="ce25" table:formula="of:=SUM([.F5:.G5])" office:value-type="float" office:value="20">
            <text:p>20</text:p>
          </table:table-cell>
          <table:table-cell table:style-name="ce29" office:value-type="float" office:value="8">
            <text:p>8</text:p>
          </table:table-cell>
          <table:table-cell table:style-name="ce32" office:value-type="float" office:value="12">
            <text:p>12</text:p>
          </table:table-cell>
          <table:table-cell table:style-name="ce25" table:formula="of:=SUM([.I5:.J5])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茄苳村</text:p>
          </table:table-cell>
          <table:table-cell table:style-name="ce12" table:formula="of:=SUM([.C6:.D6])" office:value-type="float" office:value="4">
            <text:p>4</text:p>
          </table:table-cell>
          <table:table-cell table:number-columns-repeated="2" table:style-name="ce17" office:value-type="float" office:value="2">
            <text:p>2</text:p>
          </table:table-cell>
          <table:table-cell table:style-name="ce25" table:formula="of:=SUM([.F6:.G6])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25" table:formula="of:=SUM([.I6:.J6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南勢村</text:p>
          </table:table-cell>
          <table:table-cell table:style-name="ce12" table:formula="of:=SUM([.C7:.D7])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5" table:formula="of:=SUM([.F7:.G7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7:.J7])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田洋村</text:p>
          </table:table-cell>
          <table:table-cell table:style-name="ce13" table:formula="of:=SUM([.C8:.D8])" office:value-type="float" office:value="6">
            <text:p>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25" table:formula="of:=SUM([.F8:.G8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8:.J8])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新興村</text:p>
          </table:table-cell>
          <table:table-cell table:style-name="ce12" table:formula="of:=SUM([.C9:.D9])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5" table:formula="of:=SUM([.F9:.G9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9:.J9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過溝村</text:p>
          </table:table-cell>
          <table:table-cell table:style-name="ce12" table:formula="of:=SUM([.C10:.D10])" office:value-type="float" office:value="16">
            <text:p>1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25" table:formula="of:=SUM([.F10:.G10])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32" office:value-type="float" office:value="4">
            <text:p>4</text:p>
          </table:table-cell>
          <table:table-cell table:style-name="ce25" table:formula="of:=SUM([.I10:.J10])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6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美港村</text:p>
          </table:table-cell>
          <table:table-cell table:style-name="ce12" table:formula="of:=SUM([.C11:.D11])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25" table:formula="of:=SUM([.F11:.G11])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5" table:formula="of:=SUM([.I11:.J11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平和村</text:p>
          </table:table-cell>
          <table:table-cell table:style-name="ce12" table:formula="of:=SUM([.C12:.D12])" office:value-type="float" office:value="16">
            <text:p>1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2">
            <text:p>12</text:p>
          </table:table-cell>
          <table:table-cell table:style-name="ce25" table:formula="of:=SUM([.F12:.G12])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6">
            <text:p>6</text:p>
          </table:table-cell>
          <table:table-cell table:style-name="ce25" table:formula="of:=SUM([.I12:.J12])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6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貢旗村</text:p>
          </table:table-cell>
          <table:table-cell table:style-name="ce12" table:formula="of:=SUM([.C13:.D13])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style-name="ce25" table:formula="of:=SUM([.F13:.G13])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25" table:formula="of:=SUM([.I13:.J13])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加錫村</text:p>
          </table:table-cell>
          <table:table-cell table:style-name="ce12" table:formula="of:=SUM([.C14:.D14])" office:value-type="float" office:value="6">
            <text:p>6</text:p>
          </table:table-cell>
          <table:table-cell table:number-columns-repeated="2" table:style-name="ce17" office:value-type="float" office:value="3">
            <text:p>3</text:p>
          </table:table-cell>
          <table:table-cell table:style-name="ce25" table:formula="of:=SUM([.F14:.G14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14:.J14])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村上村</text:p>
          </table:table-cell>
          <table:table-cell table:style-name="ce12" table:formula="of:=SUM([.C15:.D15])" office:value-type="float" office:value="13">
            <text:p>1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25" table:formula="of:=SUM([.F15:.G15])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25" table:formula="of:=SUM([.I15:.J15])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大橋村</text:p>
          </table:table-cell>
          <table:table-cell table:style-name="ce12" table:formula="of:=SUM([.C16:.D16])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25" table:formula="of:=SUM([.F16:.G16])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25" table:formula="of:=SUM([.I16:.J16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大崙村</text:p>
          </table:table-cell>
          <table:table-cell table:style-name="ce12" table:formula="of:=SUM([.C17:.D17])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25" table:formula="of:=SUM([.F17:.G17])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32" office:value-type="float" office:value="5">
            <text:p>5</text:p>
          </table:table-cell>
          <table:table-cell table:style-name="ce25" table:formula="of:=SUM([.I17:.J17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擺塘村</text:p>
          </table:table-cell>
          <table:table-cell table:style-name="ce12" table:formula="of:=SUM([.C18:.D18])" office:value-type="float" office:value="13">
            <text:p>1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25" table:formula="of:=SUM([.F18:.G18])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25" table:formula="of:=SUM([.I18:.J18])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黃厝村</text:p>
          </table:table-cell>
          <table:table-cell table:style-name="ce12" table:formula="of:=SUM([.C19:.D19])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25" table:formula="of:=SUM([.F19:.G19])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25" table:formula="of:=SUM([.I19:.J19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>
            <text:p>福興村</text:p>
          </table:table-cell>
          <table:table-cell table:style-name="ce12" table:formula="of:=SUM([.C20:.D20])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25" table:formula="of:=SUM([.F20:.G20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20:.J20])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39" office:value-type="float" office:value="3">
            <text:p>3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4">
          <table:table-cell table:style-name="ce7">
            <draw:frame table:end-cell-address="大村鄉各村原住民.L42" table:end-x="0.105cm" table:end-y="0.37cm" draw:z-index="0" draw:name="圖表 1" draw:style-name="gr1" draw:text-style-name="P1" svg:width="24.646cm" svg:height="14.687cm" svg:x="0.126cm" svg:y="0.274cm">
              <draw:object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4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0.9cm" fo:margin-left="2cm" fo:margin-right="0.9cm" style:first-page-number="continue" style:scale-to-X="1" style:writing-mode="lr-tb"/>
      <style:header-style>
        <style:header-footer-properties fo:min-height="0.751cm" fo:margin-left="0cm" fo:margin-right="1cm" fo:margin-bottom="0cm"/>
      </style:header-style>
      <style:footer-style>
        <style:header-footer-properties svg:height="0cm" fo:margin-left="0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9">2020/02/29</text:date>, <text:time>17:50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0-02-29T17:49:45.46</dc:date>
    <meta:print-date>2017-06-03T11:01:58</meta:print-date>
    <meta:generator>OpenOffice/4.1.3$Win32 OpenOffice.org_project/413m1$Build-9783</meta:generator>
    <meta:editing-duration>PT6H52M41S</meta:editing-duration>
    <meta:editing-cycles>94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647cm" svg:height="14.688cm" xlink:href=".." xlink:type="simple" chart:class="chart:bar" chart:style-name="ch1">
        <chart:title svg:x="6.417cm" svg:y="0.463cm" chart:style-name="ch2">
          <text:p>大村鄉2月份各村原住民人口統計圖</text:p>
        </chart:title>
        <chart:legend svg:x="22.128cm" svg:y="0.953cm" style:legend-expansion="custom" chartooo:width="1.693cm" chartooo:height="6.843cm" style:legend-expansion-aspect-ratio="0.247406108431974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622cm" svg:y="1.683cm" svg:width="20.667cm" svg:height="12.987cm">
          <chartooo:coordinate-region svg:x="1.062cm" svg:y="1.896cm" svg:width="20.227cm" svg:height="11.402cm"/>
          <chart:axis chart:dimension="x" chart:name="primary-x" chart:style-name="ch5" chartooo:axis-type="auto">
            <chartooo:date-scale/>
            <chart:title svg:x="21.994cm" svg:y="13.946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6cm" svg:y="2.967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2">
                <text:p>12</text:p>
                <draw:g>
                  <svg:desc>大村鄉各村原住民.G5:大村鄉各村原住民.G20</svg:desc>
                </draw:g>
              </table:table-cell>
              <table:table-cell office:value-type="float" office:value="3">
                <text:p>3</text:p>
                <draw:g>
                  <svg:desc>大村鄉各村原住民.J5:大村鄉各村原住民.J20</svg:desc>
                </draw:g>
              </table:table-cell>
              <table:table-cell office:value-type="float" office:value="8">
                <text:p>8</text:p>
                <draw:g>
                  <svg:desc>大村鄉各村原住民.F5:大村鄉各村原住民.F20</svg:desc>
                </draw:g>
              </table:table-cell>
              <table:table-cell office:value-type="float" office:value="3">
                <text:p>3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