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6" table:formula="of:=SUM([.C5:.C20])" office:value-type="float" office:value="57">
            <text:p>57</text:p>
          </table:table-cell>
          <table:table-cell table:style-name="ce20" table:formula="of:=SUM([.D5:.D20])" office:value-type="float" office:value="81">
            <text:p>81</text:p>
          </table:table-cell>
          <table:table-cell table:style-name="ce24" table:formula="of:=SUM([.E5:.E20])" office:value-type="float" office:value="73">
            <text:p>73</text:p>
          </table:table-cell>
          <table:table-cell table:style-name="ce16" table:formula="of:=SUM([.F5:.F20])" office:value-type="float" office:value="29">
            <text:p>29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5">
            <text:p>65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7">
            <text:p>3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25" table:formula="of:=SUM([.F5:.G5])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6:.G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6:.J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5" table:formula="of:=SUM([.F12:.G12])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2019/04/30</text:date>, <text:time>20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4-30T20:01:13.49</dc:date>
    <meta:print-date>2017-06-03T11:01:58</meta:print-date>
    <meta:generator>OpenOffice/4.1.3$Win32 OpenOffice.org_project/413m1$Build-9783</meta:generator>
    <meta:editing-duration>PT6H7M28S</meta:editing-duration>
    <meta:editing-cycles>7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539cm" svg:y="0.301cm" chart:style-name="ch2">
          <text:p>大村鄉3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4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6">
                <text:p>6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