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7">
            <text:p>137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1">
            <text:p>81</text:p>
          </table:table-cell>
          <table:table-cell table:style-name="ce23" table:formula="of:=SUM([.E5:.E20])" office:value-type="float" office:value="70">
            <text:p>70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2">
            <text:p>42</text:p>
          </table:table-cell>
          <table:table-cell table:style-name="ce23" table:formula="of:=SUM([.I4:.J4])" office:value-type="float" office:value="67">
            <text:p>67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9">
            <text:p>39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24" table:formula="of:=SUM([.F12:.G12])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24" table:formula="of:=SUM([.F16:.G16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table:formula="of:=SUM([.F17:.G17])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table:formula="of:=SUM([.F19:.G19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2019/01/08</text:date>, <text:time>12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1-08T12:00:27.60</dc:date>
    <meta:print-date>2017-06-03T11:01:58</meta:print-date>
    <meta:generator>OpenOffice/4.1.3$Win32 OpenOffice.org_project/413m1$Build-9783</meta:generator>
    <meta:editing-duration>PT5H55M11S</meta:editing-duration>
    <meta:editing-cycles>4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2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23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