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7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彰化縣大村鄉107年8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table:number-columns-spanned="1" table:number-rows-spanned="2">
              <text:p>區域別</text:p>
            </table:table-cell>
            <table:table-cell table:style-name="ce10" office:value-type="string" table:number-columns-spanned="3" table:number-rows-spanned="1">
              <text:p>原住民總人口數</text:p>
            </table:table-cell>
            <table:covered-table-cell table:style-name="ce14"/>
            <table:covered-table-cell table:style-name="ce17"/>
            <table:table-cell table:style-name="ce21" office:value-type="string" table:number-columns-spanned="3" table:number-rows-spanned="1">
              <text:p>平地原住民</text:p>
            </table:table-cell>
            <table:covered-table-cell table:style-name="ce26"/>
            <table:covered-table-cell table:style-name="ce29"/>
            <table:table-cell table:style-name="ce32" office:value-type="string" table:number-columns-spanned="3" table:number-rows-spanned="1">
              <text:p>山地原住民</text:p>
            </table:table-cell>
            <table:covered-table-cell table:style-name="ce26"/>
            <table:covered-table-cell table:style-name="ce35"/>
            <table:table-cell table:style-name="ce40" table:number-columns-repeated="1014"/>
          </table:table-row>
          <table:table-row table:style-name="ro2">
            <table:covered-table-cell table:style-name="ce3"/>
            <table:table-cell table:style-name="ce11" office:value-type="string">
              <text:p><text:s/><text:span text:style-name="T1">合</text:span><text:span text:style-name="T2"> <text:s/></text:span><text:span text:style-name="T1">計</text:span></text:p>
            </table:table-cell>
            <table:table-cell table:style-name="ce15" office:value-type="string">
              <text:p><text:s text:c="3"/><text:span text:style-name="T1">男</text:span></text:p>
            </table:table-cell>
            <table:table-cell table:style-name="ce18" office:value-type="string">
              <text:p><text:s text:c="3"/><text:span text:style-name="T1">女</text:span>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0" office:value-type="string">
              <text:p>女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6" office:value-type="string">
              <text:p>女</text:p>
            </table:table-cell>
            <table:table-cell table:style-name="ce40" table:number-columns-repeated="1014"/>
          </table:table-row>
        </table:table-header-rows>
        <table:table-row table:style-name="ro2">
          <table:table-cell table:style-name="ce3" office:value-type="string">
            <text:p>總計</text:p>
          </table:table-cell>
          <table:table-cell table:style-name="ce11" table:formula="of:=SUM([.C4:.D4])" office:value-type="float" office:value="140">
            <text:p>140</text:p>
          </table:table-cell>
          <table:table-cell table:style-name="ce15" table:formula="of:=SUM([.C5:.C20])" office:value-type="float" office:value="55">
            <text:p>55</text:p>
          </table:table-cell>
          <table:table-cell table:style-name="ce19" table:formula="of:=SUM([.D5:.D20])" office:value-type="float" office:value="85">
            <text:p>85</text:p>
          </table:table-cell>
          <table:table-cell table:style-name="ce23" table:formula="of:=SUM([.E5:.E20])" office:value-type="float" office:value="75">
            <text:p>75</text:p>
          </table:table-cell>
          <table:table-cell table:style-name="ce15" table:formula="of:=SUM([.F5:.F20])" office:value-type="float" office:value="28">
            <text:p>28</text:p>
          </table:table-cell>
          <table:table-cell table:style-name="ce19" table:formula="of:=SUM([.G5:.G20])" office:value-type="float" office:value="47">
            <text:p>47</text:p>
          </table:table-cell>
          <table:table-cell table:style-name="ce23" table:formula="of:=SUM([.I4:.J4])" office:value-type="float" office:value="65">
            <text:p>65</text:p>
          </table:table-cell>
          <table:table-cell table:style-name="ce15" table:formula="of:=SUM([.I5:.I20])" office:value-type="float" office:value="27">
            <text:p>27</text:p>
          </table:table-cell>
          <table:table-cell table:style-name="ce37" table:formula="of:=SUM([.J5:.J20])" office:value-type="float" office:value="38">
            <text:p>38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村村</text:p>
          </table:table-cell>
          <table:table-cell table:style-name="ce12" table:formula="of:=SUM([.C5:.D5])" office:value-type="float" office:value="20">
            <text:p>2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">
            <text:p>13</text:p>
          </table:table-cell>
          <table:table-cell table:style-name="ce24" table:formula="of:=SUM([.F5:.G5])" office:value-type="float" office:value="17">
            <text:p>1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12">
            <text:p>12</text:p>
          </table:table-cell>
          <table:table-cell table:style-name="ce24" table:formula="of:=SUM([.I5:.J5])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茄苳村</text:p>
          </table:table-cell>
          <table:table-cell table:style-name="ce12" table:formula="of:=SUM([.C6:.D6])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6:.G6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南勢村</text:p>
          </table:table-cell>
          <table:table-cell table:style-name="ce12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24" table:formula="of:=SUM([.F7:.G7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7:.J7])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田洋村</text:p>
          </table:table-cell>
          <table:table-cell table:style-name="ce12" office:value-type="float" office:value="6">
            <text:p>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24" table:formula="of:=SUM([.F8:.G8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8:.J8])" office:value-type="float" office:value="6">
            <text:p>6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新興村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9:.G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9:.J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過溝村</text:p>
          </table:table-cell>
          <table:table-cell table:style-name="ce12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24" table:formula="of:=SUM([.F10:.G10])" office:value-type="float" office:value="9">
            <text:p>9</text:p>
          </table:table-cell>
          <table:table-cell table:style-name="ce28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24" table:formula="of:=SUM([.I10:.J10])" office:value-type="float" office:value="8">
            <text:p>8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6">
            <text:p>6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美港村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24" table:formula="of:=SUM([.F11:.G11])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24" table:formula="of:=SUM([.I11:.J11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平和村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8">
            <text:p>8</text:p>
          </table:table-cell>
          <table:table-cell table:style-name="ce24" table:formula="of:=SUM([.I12:.J12])" office:value-type="float" office:value="10">
            <text:p>10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8">
            <text:p>8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貢旗村</text:p>
          </table:table-cell>
          <table:table-cell table:style-name="ce12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24" table:formula="of:=SUM([.F13:.G13])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24" table:formula="of:=SUM([.I13:.J13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加錫村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6" office:value-type="float" office:value="3">
            <text:p>3</text:p>
          </table:table-cell>
          <table:table-cell table:style-name="ce24" table:formula="of:=SUM([.F14:.G14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14:.J14])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村上村</text:p>
          </table:table-cell>
          <table:table-cell table:style-name="ce12" office:value-type="float" office:value="13">
            <text:p>1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24" table:formula="of:=SUM([.F15:.G15])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4" table:formula="of:=SUM([.I15:.J15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橋村</text:p>
          </table:table-cell>
          <table:table-cell table:style-name="ce12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24" table:formula="of:=SUM([.F16:.G16])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style-name="ce24" table:formula="of:=SUM([.I16:.J16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崙村</text:p>
          </table:table-cell>
          <table:table-cell table:style-name="ce12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24" table:formula="of:=SUM([.I17:.J17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擺塘村</text:p>
          </table:table-cell>
          <table:table-cell table:style-name="ce12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24" table:formula="of:=SUM([.F18:.G18])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黃厝村</text:p>
          </table:table-cell>
          <table:table-cell table:style-name="ce12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24" table:formula="of:=SUM([.F19:.G19])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4" table:formula="of:=SUM([.I19:.J1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5" office:value-type="string">
            <text:p>福興村</text:p>
          </table:table-cell>
          <table:table-cell table:style-name="ce12" table:formula="of:=SUM([.C20:.D20])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24" table:formula="of:=SUM([.F20:.G20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20:.J20])" office:value-type="float" office:value="10">
            <text:p>10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6"/>
          <table:table-cell table:style-name="ce13" table:number-columns-repeated="2"/>
          <table:table-cell table:style-name="ce20"/>
          <table:table-cell table:style-name="ce25"/>
          <table:table-cell table:style-name="ce13"/>
          <table:table-cell table:style-name="ce20"/>
          <table:table-cell table:style-name="ce25"/>
          <table:table-cell table:style-name="ce13"/>
          <table:table-cell table:style-name="ce39"/>
          <table:table-cell table:style-name="ce40" table:number-columns-repeated="1014"/>
        </table:table-row>
        <table:table-row table:style-name="ro4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0.002cm" table:end-y="0.208cm" draw:z-index="0" draw:name="圖表 1" draw:style-name="gr1" draw:text-style-name="P1" svg:width="24.646cm" svg:height="14.687cm" svg:x="0.023cm" svg:y="0.112cm">
              <draw:object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3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9cm" fo:margin-left="2cm" fo:margin-right="0.9cm" style:first-page-number="continue" style:scale-to-X="1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svg:height="0cm" fo:margin-left="0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1">2018/08/31</text:date>, <text:time>20:10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18-08-31T20:10:52.17</dc:date>
    <meta:print-date>2017-06-03T11:01:58</meta:print-date>
    <meta:generator>OpenOffice/4.1.3$Win32 OpenOffice.org_project/413m1$Build-9783</meta:generator>
    <meta:editing-duration>PT5H32M40S</meta:editing-duration>
    <meta:editing-cycles>36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647cm" svg:height="14.688cm" xlink:href=".." xlink:type="simple" chart:class="chart:bar" chart:style-name="ch1">
        <chart:title svg:x="6.416cm" svg:y="0.461cm" chart:style-name="ch2">
          <text:p>大村鄉8月份各村原住民人口統計圖</text:p>
        </chart:title>
        <chart:legend svg:x="22.128cm" svg:y="0.953cm" style:legend-expansion="custom" chartooo:width="1.693cm" chartooo:height="6.843cm" style:legend-expansion-aspect-ratio="0.247406108431974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705cm" svg:y="1.763cm" svg:width="20.668cm" svg:height="12.989cm">
          <chartooo:coordinate-region svg:x="1.145cm" svg:y="1.977cm" svg:width="20.228cm" svg:height="11.403cm"/>
          <chart:axis chart:dimension="x" chart:name="primary-x" chart:style-name="ch5" chartooo:axis-type="auto">
            <chartooo:date-scale/>
            <chart:title svg:x="21.994cm" svg:y="13.946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6cm" svg:y="2.912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1">
                <text:p>1</text:p>
                <draw:g>
                  <svg:desc>大村鄉各村原住民.J5:大村鄉各村原住民.J20</svg:desc>
                </draw:g>
              </table:table-cell>
              <table:table-cell office:value-type="float" office:value="5">
                <text:p>5</text:p>
                <draw:g>
                  <svg:desc>大村鄉各村原住民.F5:大村鄉各村原住民.F20</svg:desc>
                </draw:g>
              </table:table-cell>
              <table:table-cell office:value-type="float" office:value="2">
                <text:p>2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