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6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1">
            <text:p>141</text:p>
          </table:table-cell>
          <table:table-cell table:style-name="ce15" table:formula="of:=SUM([.C5:.C20])" office:value-type="float" office:value="55">
            <text:p>55</text:p>
          </table:table-cell>
          <table:table-cell table:style-name="ce19" table:formula="of:=SUM([.D5:.D20])" office:value-type="float" office:value="86">
            <text:p>86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7">
            <text:p>47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table:formula="of:=SUM([.I5:.I20])" office:value-type="float" office:value="27">
            <text:p>27</text:p>
          </table:table-cell>
          <table:table-cell table:style-name="ce37" table:formula="of:=SUM([.J5:.J20])" office:value-type="float" office:value="39">
            <text:p>39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6" office:value-type="float" office:value="6">
            <text:p>6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2018/06/30</text:date>, <text:time>14:4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6-30T14:47:29.51</dc:date>
    <meta:print-date>2017-06-03T11:01:58</meta:print-date>
    <meta:generator>OpenOffice/4.1.3$Win32 OpenOffice.org_project/413m1$Build-9783</meta:generator>
    <meta:editing-duration>PT5H26M24S</meta:editing-duration>
    <meta:editing-cycles>3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cm" chart:style-name="ch2">
          <text:p>大村鄉6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07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