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5" table:formula="of:=SUM([.C5:.C20])" office:value-type="float" office:value="57">
            <text:p>57</text:p>
          </table:table-cell>
          <table:table-cell table:style-name="ce19" table:formula="of:=SUM([.D5:.D20])" office:value-type="float" office:value="81">
            <text:p>81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table:formula="of:=SUM([.F5:.F20])" office:value-type="float" office:value="29">
            <text:p>29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3">
            <text:p>63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5">
            <text:p>35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018/02/28</text:date>, <text:time>19:2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2-28T19:23:31.36</dc:date>
    <meta:print-date>2017-06-03T11:01:58</meta:print-date>
    <meta:generator>OpenOffice/4.1.3$Win32 OpenOffice.org_project/413m1$Build-9783</meta:generator>
    <meta:editing-duration>PT5H12M35S</meta:editing-duration>
    <meta:editing-cycles>1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cm" chart:style-name="ch2">
          <text:p>大村鄉2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6">
                <text:p>6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