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6年10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4"/>
            <table:covered-table-cell table:style-name="ce17"/>
            <table:table-cell table:style-name="ce21" office:value-type="string" table:number-columns-spanned="3" table:number-rows-spanned="1">
              <text:p>平地原住民</text:p>
            </table:table-cell>
            <table:covered-table-cell table:style-name="ce26"/>
            <table:covered-table-cell table:style-name="ce29"/>
            <table:table-cell table:style-name="ce32" office:value-type="string" table:number-columns-spanned="3" table:number-rows-spanned="1">
              <text:p>山地原住民</text:p>
            </table:table-cell>
            <table:covered-table-cell table:style-name="ce26"/>
            <table:covered-table-cell table:style-name="ce35"/>
            <table:table-cell table:style-name="ce40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5" office:value-type="string">
              <text:p><text:s text:c="3"/><text:span text:style-name="T1">男</text:span></text:p>
            </table:table-cell>
            <table:table-cell table:style-name="ce18" office:value-type="string">
              <text:p><text:s text:c="3"/><text:span text:style-name="T1">女</text:span>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0" office:value-type="string">
              <text:p>女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6" office:value-type="string">
              <text:p>女</text:p>
            </table:table-cell>
            <table:table-cell table:style-name="ce40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office:value-type="float" office:value="143">
            <text:p>143</text:p>
          </table:table-cell>
          <table:table-cell table:style-name="ce15" table:formula="of:=SUM([.C5:.C20])" office:value-type="float" office:value="60">
            <text:p>60</text:p>
          </table:table-cell>
          <table:table-cell table:style-name="ce19" office:value-type="float" office:value="83">
            <text:p>83</text:p>
          </table:table-cell>
          <table:table-cell table:style-name="ce23" table:formula="of:=SUM([.E5:.E20])" office:value-type="float" office:value="77">
            <text:p>77</text:p>
          </table:table-cell>
          <table:table-cell table:style-name="ce15" office:value-type="float" office:value="31">
            <text:p>31</text:p>
          </table:table-cell>
          <table:table-cell table:style-name="ce19" table:formula="of:=SUM([.G5:.G20])" office:value-type="float" office:value="46">
            <text:p>46</text:p>
          </table:table-cell>
          <table:table-cell table:style-name="ce23" table:formula="of:=SUM([.I4:.J4])" office:value-type="float" office:value="66">
            <text:p>66</text:p>
          </table:table-cell>
          <table:table-cell table:style-name="ce15" office:value-type="float" office:value="29">
            <text:p>29</text:p>
          </table:table-cell>
          <table:table-cell table:style-name="ce37" office:value-type="float" office:value="37">
            <text:p>37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1">
            <text:p>2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24" table:formula="of:=SUM([.F5:.G5])" office:value-type="float" office:value="19">
            <text:p>19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11">
            <text:p>11</text:p>
          </table:table-cell>
          <table:table-cell table:style-name="ce24" table:formula="of:=SUM([.I5:.J5])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6:.G6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24" table:formula="of:=SUM([.F7:.G7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7:.J7])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2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24" table:formula="of:=SUM([.F8:.G8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8:.J8])" office:value-type="float" office:value="6">
            <text:p>6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9:.G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9:.J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24" table:formula="of:=SUM([.F10:.G10])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24" table:formula="of:=SUM([.I10:.J10])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4" table:formula="of:=SUM([.F11:.G11])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4" table:formula="of:=SUM([.I11:.J11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style-name="ce24" table:formula="of:=SUM([.I12:.J12])" office:value-type="float" office:value="12">
            <text:p>12</text:p>
          </table:table-cell>
          <table:table-cell table:style-name="ce28" office:value-type="float" office:value="4">
            <text:p>4</text:p>
          </table:table-cell>
          <table:table-cell table:style-name="ce38" office:value-type="float" office:value="8">
            <text:p>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24" table:formula="of:=SUM([.F13:.G13])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24" table:formula="of:=SUM([.I13:.J13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24" table:formula="of:=SUM([.F14:.G14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14:.J14])" office:value-type="float" office:value="9">
            <text:p>9</text:p>
          </table:table-cell>
          <table:table-cell table:style-name="ce2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24" table:formula="of:=SUM([.F15:.G15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table:formula="of:=SUM([.I15:.J15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24" table:formula="of:=SUM([.F16:.G16])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24" table:formula="of:=SUM([.I16:.J16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4" table:formula="of:=SUM([.I17:.J17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24" table:formula="of:=SUM([.F18:.G18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4" table:formula="of:=SUM([.F19:.G19])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4" table:formula="of:=SUM([.I19:.J1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24" table:formula="of:=SUM([.F20:.G20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20:.J20])" office:value-type="float" office:value="10">
            <text:p>10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6"/>
          <table:table-cell table:style-name="ce13" table:number-columns-repeated="2"/>
          <table:table-cell table:style-name="ce20"/>
          <table:table-cell table:style-name="ce25"/>
          <table:table-cell table:style-name="ce13"/>
          <table:table-cell table:style-name="ce20"/>
          <table:table-cell table:style-name="ce25"/>
          <table:table-cell table:style-name="ce13"/>
          <table:table-cell table:style-name="ce39"/>
          <table:table-cell table:style-name="ce40" table:number-columns-repeated="1014"/>
        </table:table-row>
        <table:table-row table:style-name="ro4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3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2017/11/03</text:date>, <text:time>12:5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7-11-03T12:57:43.54</dc:date>
    <meta:print-date>2017-06-03T11:01:58</meta:print-date>
    <meta:generator>OpenOffice/4.1.3$Win32 OpenOffice.org_project/413m1$Build-9783</meta:generator>
    <meta:editing-duration>PT4H58M9S</meta:editing-duration>
    <meta:editing-cycles>4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47cm" chart:style-name="ch2">
          <text:p>大村鄉10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3cm" svg:width="20.668cm" svg:height="12.989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885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1">
                <text:p>11</text:p>
                <draw:g>
                  <svg:desc>大村鄉各村原住民.G5:大村鄉各村原住民.G20</svg:desc>
                </draw:g>
              </table:table-cell>
              <table:table-cell office:value-type="float" office:value="1">
                <text:p>1</text:p>
                <draw:g>
                  <svg:desc>大村鄉各村原住民.J5:大村鄉各村原住民.J20</svg:desc>
                </draw:g>
              </table:table-cell>
              <table:table-cell office:value-type="float" office:value="8">
                <text:p>8</text:p>
                <draw:g>
                  <svg:desc>大村鄉各村原住民.F5:大村鄉各村原住民.F20</svg:desc>
                </draw:g>
              </table:table-cell>
              <table:table-cell office:value-type="float" office:value="1">
                <text:p>1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