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6年8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office:value-type="float" office:value="145">
            <text:p>145</text:p>
          </table:table-cell>
          <table:table-cell table:style-name="ce15" table:formula="of:=SUM([.C5:.C20])" office:value-type="float" office:value="61">
            <text:p>61</text:p>
          </table:table-cell>
          <table:table-cell table:style-name="ce19" office:value-type="float" office:value="84">
            <text:p>84</text:p>
          </table:table-cell>
          <table:table-cell table:style-name="ce23" table:formula="of:=SUM([.E5:.E20])" office:value-type="float" office:value="75">
            <text:p>75</text:p>
          </table:table-cell>
          <table:table-cell table:style-name="ce15" office:value-type="float" office:value="31">
            <text:p>31</text:p>
          </table:table-cell>
          <table:table-cell table:style-name="ce19" table:formula="of:=SUM([.G5:.G20])" office:value-type="float" office:value="44">
            <text:p>44</text:p>
          </table:table-cell>
          <table:table-cell table:style-name="ce23" table:formula="of:=SUM([.I4:.J4])" office:value-type="float" office:value="70">
            <text:p>70</text:p>
          </table:table-cell>
          <table:table-cell table:style-name="ce15" office:value-type="float" office:value="30">
            <text:p>30</text:p>
          </table:table-cell>
          <table:table-cell table:style-name="ce37" office:value-type="float" office:value="40">
            <text:p>4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24" table:formula="of:=SUM([.F5:.G5])" office:value-type="float" office:value="18">
            <text:p>18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24" table:formula="of:=SUM([.I5:.J5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table:formula="of:=SUM([.C8:.D8])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SUM([.F15:.G15])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1">
            <text:p>11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5.088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2017/09/07</text:date>, <text:time>10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09-07T10:37:35.14</dc:date>
    <meta:print-date>2017-06-03T11:01:58</meta:print-date>
    <meta:generator>OpenOffice/4.1.2$Win32 OpenOffice.org_project/412m3$Build-9782</meta:generator>
    <meta:editing-duration>PT22M40S</meta:editing-duration>
    <meta:editing-cycles>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46cm" chart:style-name="ch2">
          <text:p>大村鄉7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74cm" svg:y="1.752cm" svg:width="20.699cm" svg:height="12.762cm">
          <chartooo:coordinate-region svg:x="1.145cm" svg:y="1.978cm" svg:width="20.228cm" svg:height="11.404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85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0">
                <text:p>10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1">
                <text:p>1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