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1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06年6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4"/>
            <table:covered-table-cell table:style-name="ce17"/>
            <table:table-cell table:style-name="ce21" office:value-type="string" calcext:value-type="string" table:number-columns-spanned="3" table:number-rows-spanned="1">
              <text:p>平地原住民</text:p>
            </table:table-cell>
            <table:covered-table-cell table:style-name="ce26"/>
            <table:covered-table-cell table:style-name="ce29"/>
            <table:table-cell table:style-name="ce32" office:value-type="string" calcext:value-type="string" table:number-columns-spanned="3" table:number-rows-spanned="1">
              <text:p>山地原住民</text:p>
            </table:table-cell>
            <table:covered-table-cell table:style-name="ce26"/>
            <table:covered-table-cell table:style-name="ce35"/>
            <table:table-cell table:style-name="ce40" table:number-columns-repeated="1014"/>
          </table:table-row>
          <table:table-row table:style-name="ro2">
            <table:covered-table-cell table:style-name="ce42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5" office:value-type="string" calcext:value-type="string">
              <text:p>   <text:span text:style-name="T1">男</text:span></text:p>
            </table:table-cell>
            <table:table-cell table:style-name="ce18" office:value-type="string" calcext:value-type="string">
              <text:p>   <text:span text:style-name="T1">女</text:span></text:p>
            </table:table-cell>
            <table:table-cell table:style-name="ce22" office:value-type="string" calcext:value-type="string">
              <text:p>合計</text:p>
            </table:table-cell>
            <table:table-cell table:style-name="ce27" office:value-type="string" calcext:value-type="string">
              <text:p>男</text:p>
            </table:table-cell>
            <table:table-cell table:style-name="ce30" office:value-type="string" calcext:value-type="string">
              <text:p>女</text:p>
            </table:table-cell>
            <table:table-cell table:style-name="ce22" office:value-type="string" calcext:value-type="string">
              <text:p>合計</text:p>
            </table:table-cell>
            <table:table-cell table:style-name="ce27" office:value-type="string" calcext:value-type="string">
              <text:p>男</text:p>
            </table:table-cell>
            <table:table-cell table:style-name="ce36" office:value-type="string" calcext:value-type="string">
              <text:p>女</text:p>
            </table:table-cell>
            <table:table-cell table:style-name="ce40" table:number-columns-repeated="1014"/>
          </table:table-row>
        </table:table-header-rows>
        <table:table-row table:style-name="ro2">
          <table:table-cell table:style-name="ce42" office:value-type="string" calcext:value-type="string">
            <text:p>總計</text:p>
          </table:table-cell>
          <table:table-cell table:style-name="ce11" table:formula="of:=SUM([.C4:.D4])" office:value-type="float" office:value="142" calcext:value-type="float">
            <text:p>142</text:p>
          </table:table-cell>
          <table:table-cell table:style-name="ce15" office:value-type="float" office:value="62" calcext:value-type="float">
            <text:p>62</text:p>
          </table:table-cell>
          <table:table-cell table:style-name="ce19" office:value-type="float" office:value="80" calcext:value-type="float">
            <text:p>80</text:p>
          </table:table-cell>
          <table:table-cell table:style-name="ce23" table:formula="of:=SUM([.E5:.E20])" office:value-type="float" office:value="76" calcext:value-type="float">
            <text:p>76</text:p>
          </table:table-cell>
          <table:table-cell table:style-name="ce15" table:formula="of:=SUM([.F5:.F20])" office:value-type="float" office:value="32" calcext:value-type="float">
            <text:p>32</text:p>
          </table:table-cell>
          <table:table-cell table:style-name="ce19" table:formula="of:=SUM([.G5:.G20])" office:value-type="float" office:value="44" calcext:value-type="float">
            <text:p>44</text:p>
          </table:table-cell>
          <table:table-cell table:style-name="ce23" table:formula="of:=SUM([.I4:.J4])" office:value-type="float" office:value="66" calcext:value-type="float">
            <text:p>66</text:p>
          </table:table-cell>
          <table:table-cell table:style-name="ce15" office:value-type="float" office:value="30" calcext:value-type="float">
            <text:p>30</text:p>
          </table:table-cell>
          <table:table-cell table:style-name="ce37" office:value-type="float" office:value="36" calcext:value-type="float">
            <text:p>36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24" table:formula="of:=SUM([.F5:.G5])" office:value-type="float" office:value="18" calcext:value-type="float">
            <text:p>18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style-name="ce24" table:formula="of:=SUM([.I5:.J5])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table:formula="of:=SUM([.F6:.G6])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4" table:formula="of:=SUM([.F7:.G7])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4" table:formula="of:=SUM([.I7:.J7])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2" table:formula="of:=SUM([.C8:.D8])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table:formula="of:=SUM([.F8:.G8])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4" table:formula="of:=SUM([.I8:.J8])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table:formula="of:=SUM([.F9:.G9])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4" table:formula="of:=SUM([.I9:.J9])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24" table:formula="of:=SUM([.F10:.G10])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24" table:formula="of:=SUM([.I10:.J10])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4" table:formula="of:=SUM([.F11:.G11])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24" table:formula="of:=SUM([.I11:.J11])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24" table:formula="of:=SUM([.I12:.J12])" office:value-type="float" office:value="12" calcext:value-type="float">
            <text:p>12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8" calcext:value-type="float">
            <text:p>8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24" table:formula="of:=SUM([.F13:.G13])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4" table:formula="of:=SUM([.I13:.J13])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24" table:formula="of:=SUM([.F14:.G14])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4" table:formula="of:=SUM([.I14:.J14])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24" table:formula="of:=SUM([.F15:.G15])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24" table:formula="of:=SUM([.I15:.J15])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24" table:formula="of:=SUM([.F16:.G16])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24" table:formula="of:=SUM([.I16:.J16])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24" table:formula="of:=SUM([.I17:.J17])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24" table:formula="of:=SUM([.F18:.G18])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24" table:formula="of:=SUM([.I18:.J18])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4" table:formula="of:=SUM([.F19:.G19])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24" table:formula="of:=SUM([.I19:.J19])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24" table:formula="of:=SUM([.F20:.G20])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4" table:formula="of:=SUM([.I20:.J20])" office:value-type="float" office:value="11" calcext:value-type="float">
            <text:p>11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40" table:number-columns-repeated="1014"/>
        </table:table-row>
        <table:table-row table:style-name="ro3">
          <table:table-cell table:style-name="ce6"/>
          <table:table-cell table:style-name="ce13" table:number-columns-repeated="2"/>
          <table:table-cell table:style-name="ce20"/>
          <table:table-cell table:style-name="ce25"/>
          <table:table-cell table:style-name="ce13"/>
          <table:table-cell table:style-name="ce20"/>
          <table:table-cell table:style-name="ce25"/>
          <table:table-cell table:style-name="ce13"/>
          <table:table-cell table:style-name="ce39"/>
          <table:table-cell table:style-name="ce40" table:number-columns-repeated="1014"/>
        </table:table-row>
        <table:table-row table:style-name="ro4">
          <table:table-cell table:style-name="ce7" table:number-columns-repeated="7"/>
          <table:table-cell table:style-name="ce33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0.02mm" table:end-y="2.08mm" draw:z-index="0" draw:name="圖表 1" draw:style-name="gr1" draw:text-style-name="P1" svg:width="247.4mm" svg:height="147.43mm" svg:x="0.23mm" svg:y="1.12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3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3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8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4P2" style:volatile="true"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000/00/00</text:date>, <text:time style:data-style-name="N2" text:time-value="15:22:59.8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17-07-07T15:23:10.358000000</dc:date>
    <meta:print-date>2017-06-03T11:01:58</meta:print-date>
    <meta:generator>LibreOffice/5.3.3.2$Windows_x86 LibreOffice_project/3d9a8b4b4e538a85e0782bd6c2d430bafe583448</meta:generator>
    <meta:editing-duration>PT17S</meta:editing-duration>
    <meta:editing-cycles>2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family-asian="新細明體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family-asian="新細明體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family-asian="新細明體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647cm" svg:height="14.688cm" xlink:href=".." xlink:type="simple" chart:class="chart:bar" chart:style-name="ch1">
        <chart:title svg:x="6.416cm" svg:y="0.444cm" chart:style-name="ch2">
          <text:p>大村鄉6月份各村原住民人口統計圖</text:p>
        </chart:title>
        <chart:legend svg:x="22.128cm" svg:y="0.953cm" style:legend-expansion="custom" chartooo:width="1.693cm" chartooo:height="6.843cm" style:legend-expansion-aspect-ratio="0.247406108431974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705cm" svg:y="1.808cm" svg:width="20.668cm" svg:height="12.499cm">
          <chartooo:coordinate-region svg:x="1.145cm" svg:y="1.978cm" svg:width="20.228cm" svg:height="11.404cm"/>
          <chart:axis chart:dimension="x" chart:name="primary-x" chart:style-name="ch5" chartooo:axis-type="auto">
            <chartooo:date-scale/>
            <chart:title svg:x="21.994cm" svg:y="13.94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6cm" svg:y="2.887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0">
                <text:p>10</text:p>
                <draw:g>
                  <svg:desc>大村鄉各村原住民.G5:大村鄉各村原住民.G20</svg:desc>
                </draw:g>
              </table:table-cell>
              <table:table-cell office:value-type="float" office:value="1">
                <text:p>1</text:p>
                <draw:g>
                  <svg:desc>大村鄉各村原住民.J5:大村鄉各村原住民.J20</svg:desc>
                </draw:g>
              </table:table-cell>
              <table:table-cell office:value-type="float" office:value="8">
                <text:p>8</text:p>
                <draw:g>
                  <svg:desc>大村鄉各村原住民.F5:大村鄉各村原住民.F20</svg:desc>
                </draw:g>
              </table:table-cell>
              <table:table-cell office:value-type="float" office:value="1">
                <text:p>1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