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21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37cm" fo:break-before="auto" style:use-optimal-row-height="true"/>
    </style:style>
    <style:style style:name="ro4" style:family="table-row">
      <style:table-row-properties style:row-height="0.601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57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一般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style:glyph-orientation-vertical="0" fo:background-color="#ffffff"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035cm solid #000000" fo:background-color="#ffffff" style:diagonal-bl-tr="none" style:diagonal-tl-br="0.035cm solid #000000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diagonal-bl-tr="none" style:diagonal-tl-br="none" fo:border="0.035cm solid #000000" style:rotation-align="non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彰化縣埔心鄉106年8月份原住民人口數統計表</text:p>
          </table:table-cell>
          <table:covered-table-cell table:number-columns-repeated="6" table:style-name="ce1"/>
          <table:table-cell table:number-columns-repeated="249"/>
        </table:table-row>
        <table:table-row table:style-name="ro2">
          <table:table-cell table:style-name="ce2" office:value-type="string" table:number-columns-spanned="1" table:number-rows-spanned="2">
            <text:p><text:s text:c="4"/>項目</text:p>
            <text:p>年份</text:p>
          </table:table-cell>
          <table:table-cell table:style-name="ce5" office:value-type="string" table:number-columns-spanned="2" table:number-rows-spanned="1">
            <text:p>平地原住民</text:p>
          </table:table-cell>
          <table:covered-table-cell table:style-name="ce8"/>
          <table:table-cell table:style-name="ce10"/>
          <table:table-cell table:style-name="ce12" office:value-type="string" table:number-columns-spanned="2" table:number-rows-spanned="1">
            <text:p>山地原住民</text:p>
          </table:table-cell>
          <table:covered-table-cell table:style-name="ce13"/>
          <table:table-cell table:style-name="ce14"/>
          <table:table-cell table:style-name="ce15" office:value-type="string">
            <text:p>合計</text:p>
          </table:table-cell>
          <table:table-cell table:number-columns-repeated="248"/>
        </table:table-row>
        <table:table-row table:style-name="ro3">
          <table:covered-table-cell table:style-name="ce3"/>
          <table:table-cell table:style-name="ce6" office:value-type="string">
            <text:p>男生數</text:p>
          </table:table-cell>
          <table:table-cell table:style-name="ce9" office:value-type="string">
            <text:p>女生數</text:p>
          </table:table-cell>
          <table:table-cell table:style-name="ce6" office:value-type="string">
            <text:p>總計</text:p>
          </table:table-cell>
          <table:table-cell table:style-name="ce6" office:value-type="string">
            <text:p>男生數</text:p>
          </table:table-cell>
          <table:table-cell table:style-name="ce9" office:value-type="string">
            <text:p>女生數</text:p>
          </table:table-cell>
          <table:table-cell table:style-name="ce6" office:value-type="string">
            <text:p>總計</text:p>
          </table:table-cell>
          <table:table-cell table:style-name="ce15" table:formula="of:=SUM([.H4:.H23])" office:value-type="float" office:value="117">
            <text:p>117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東門村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11" table:formula="of:=SUM([.B4:.C4])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table:formula="of:=SUM([.E4:.F4])" office:value-type="float" office:value="3">
            <text:p>3</text:p>
          </table:table-cell>
          <table:table-cell table:style-name="ce16" table:formula="of:=SUM([.G4];[.D4])" office:value-type="float" office:value="8">
            <text:p>8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埔心村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11" table:formula="of:=SUM([.B5:.C5])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table:formula="of:=SUM([.E5:.F5])" office:value-type="float" office:value="7">
            <text:p>7</text:p>
          </table:table-cell>
          <table:table-cell table:style-name="ce16" table:formula="of:=SUM([.G5];[.D5])" office:value-type="float" office:value="8">
            <text:p>8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義民村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11" table:formula="of:=SUM([.B6:.C6])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table:formula="of:=SUM([.E6:.F6])" office:value-type="float" office:value="3">
            <text:p>3</text:p>
          </table:table-cell>
          <table:table-cell table:style-name="ce16" table:formula="of:=SUM([.G6];[.D6])" office:value-type="float" office:value="7">
            <text:p>7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油車村</text:p>
          </table:table-cell>
          <table:table-cell table:number-columns-repeated="2" table:style-name="ce7" office:value-type="float" office:value="0">
            <text:p>0</text:p>
          </table:table-cell>
          <table:table-cell table:style-name="ce11" table:formula="of:=SUM([.B7:.C7])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table:formula="of:=SUM([.E7:.F7])" office:value-type="float" office:value="3">
            <text:p>3</text:p>
          </table:table-cell>
          <table:table-cell table:style-name="ce16" table:formula="of:=SUM([.G7];[.D7])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瓦北村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11" table:formula="of:=SUM([.B8:.C8])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table:formula="of:=SUM([.E8:.F8])" office:value-type="float" office:value="4">
            <text:p>4</text:p>
          </table:table-cell>
          <table:table-cell table:style-name="ce16" table:formula="of:=SUM([.G8];[.D8])" office:value-type="float" office:value="9">
            <text:p>9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瓦中村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11" table:formula="of:=SUM([.B9:.C9])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table:formula="of:=SUM([.E9:.F9])" office:value-type="float" office:value="2">
            <text:p>2</text:p>
          </table:table-cell>
          <table:table-cell table:style-name="ce16" table:formula="of:=SUM([.G9];[.D9])" office:value-type="float" office:value="9">
            <text:p>9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瓦南村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11" table:formula="of:=SUM([.B10:.C10])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table:formula="of:=SUM([.E10:.F10])" office:value-type="float" office:value="8">
            <text:p>8</text:p>
          </table:table-cell>
          <table:table-cell table:style-name="ce16" table:formula="of:=SUM([.G10];[.D10])" office:value-type="float" office:value="11">
            <text:p>11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太平村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11" table:formula="of:=SUM([.B11:.C11])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11" table:formula="of:=SUM([.E11:.F11])" office:value-type="float" office:value="3">
            <text:p>3</text:p>
          </table:table-cell>
          <table:table-cell table:style-name="ce16" table:formula="of:=SUM([.G11];[.D11])" office:value-type="float" office:value="6">
            <text:p>6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經口村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11" table:formula="of:=SUM([.B12:.C12])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11" table:formula="of:=SUM([.E12:.F12])" office:value-type="float" office:value="5">
            <text:p>5</text:p>
          </table:table-cell>
          <table:table-cell table:style-name="ce16" table:formula="of:=SUM([.G12];[.D12])" office:value-type="float" office:value="9">
            <text:p>9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大華村</text:p>
          </table:table-cell>
          <table:table-cell table:number-columns-repeated="2" table:style-name="ce7" office:value-type="float" office:value="0">
            <text:p>0</text:p>
          </table:table-cell>
          <table:table-cell table:style-name="ce11" table:formula="of:=SUM([.B13:.C13])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table:formula="of:=SUM([.E13:.F13])" office:value-type="float" office:value="0">
            <text:p>0</text:p>
          </table:table-cell>
          <table:table-cell table:style-name="ce16" table:formula="of:=SUM([.G13];[.D13])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仁里村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11" table:formula="of:=SUM([.B14:.C14])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table:formula="of:=SUM([.E14:.F14])" office:value-type="float" office:value="1">
            <text:p>1</text:p>
          </table:table-cell>
          <table:table-cell table:style-name="ce16" table:formula="of:=SUM([.G14];[.D14])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舊舘村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11" table:formula="of:=SUM([.B15:.C15])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table:formula="of:=SUM([.E15:.F15])" office:value-type="float" office:value="3">
            <text:p>3</text:p>
          </table:table-cell>
          <table:table-cell table:style-name="ce16" table:formula="of:=SUM([.G15];[.D15])" office:value-type="float" office:value="8">
            <text:p>8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南舘村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11" table:formula="of:=SUM([.B16:.C16])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table:formula="of:=SUM([.E16:.F16])" office:value-type="float" office:value="9">
            <text:p>9</text:p>
          </table:table-cell>
          <table:table-cell table:style-name="ce16" table:formula="of:=SUM([.G16];[.D16])" office:value-type="float" office:value="13">
            <text:p>13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新舘村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11" table:formula="of:=SUM([.B17:.C17])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table:formula="of:=SUM([.E17:.F17])" office:value-type="float" office:value="2">
            <text:p>2</text:p>
          </table:table-cell>
          <table:table-cell table:style-name="ce16" table:formula="of:=SUM([.G17];[.D17])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羅厝村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11" table:formula="of:=SUM([.B18:.C18])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table:formula="of:=SUM([.E18:.F18])" office:value-type="float" office:value="5">
            <text:p>5</text:p>
          </table:table-cell>
          <table:table-cell table:style-name="ce16" table:formula="of:=SUM([.G18];[.D18])" office:value-type="float" office:value="9">
            <text:p>9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芎蕉村</text:p>
          </table:table-cell>
          <table:table-cell table:number-columns-repeated="2" table:style-name="ce7" office:value-type="float" office:value="0">
            <text:p>0</text:p>
          </table:table-cell>
          <table:table-cell table:style-name="ce11" table:formula="of:=SUM([.B19:.C19])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table:formula="of:=SUM([.E19:.F19])" office:value-type="float" office:value="4">
            <text:p>4</text:p>
          </table:table-cell>
          <table:table-cell table:style-name="ce16" table:formula="of:=SUM([.G19];[.D19])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二重村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11" table:formula="of:=SUM([.B20:.C20])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table:formula="of:=SUM([.E20:.F20])" office:value-type="float" office:value="2">
            <text:p>2</text:p>
          </table:table-cell>
          <table:table-cell table:style-name="ce16" table:formula="of:=SUM([.G20];[.D20])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梧鳳村</text:p>
          </table:table-cell>
          <table:table-cell table:number-columns-repeated="2" table:style-name="ce7" office:value-type="float" office:value="0">
            <text:p>0</text:p>
          </table:table-cell>
          <table:table-cell table:style-name="ce11" table:formula="of:=SUM([.B21:.C21])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table:formula="of:=SUM([.E21:.F21])" office:value-type="float" office:value="2">
            <text:p>2</text:p>
          </table:table-cell>
          <table:table-cell table:style-name="ce16" table:formula="of:=SUM([.G21];[.D21])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埤霞村</text:p>
          </table:table-cell>
          <table:table-cell table:number-columns-repeated="2" table:style-name="ce7" office:value-type="float" office:value="0">
            <text:p>0</text:p>
          </table:table-cell>
          <table:table-cell table:style-name="ce11" table:formula="of:=SUM([.B22:.C22])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table:formula="of:=SUM([.E22:.F22])" office:value-type="float" office:value="0">
            <text:p>0</text:p>
          </table:table-cell>
          <table:table-cell table:style-name="ce16" table:formula="of:=SUM([.G22];[.D22])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埤脚村</text:p>
          </table:table-cell>
          <table:table-cell table:number-columns-repeated="2" table:style-name="ce7" office:value-type="float" office:value="0">
            <text:p>0</text:p>
          </table:table-cell>
          <table:table-cell table:style-name="ce11" table:formula="of:=SUM([.B23:.C23])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6" table:formula="of:=SUM([.G23];[.D23])" office:value-type="float" office:value="0">
            <text:p>0</text:p>
          </table:table-cell>
          <table:table-cell table:number-columns-repeated="248"/>
        </table:table-row>
        <table:table-row table:style-name="ro5" table:number-rows-repeated="6">
          <table:table-cell table:number-columns-repeated="256"/>
        </table:table-row>
        <table:table-row table:style-name="ro5">
          <table:table-cell>
            <draw:frame table:end-cell-address="工作表1.L48" table:end-x="1.461cm" table:end-y="0.133cm" draw:z-index="0" draw:name="圖表 2" draw:style-name="gr1" draw:text-style-name="P1" svg:width="19.909cm" svg:height="9.229cm" svg:x="1.391cm" svg:y="0.172cm">
              <draw:object draw:notify-on-update-of-ranges="工作表1.A4:工作表1.A23 工作表1.B2:工作表1.B3 工作表1.B4:工作表1.B23 工作表1.C2:工作表1.C3 工作表1.C4:工作表1.C23 工作表1.E2:工作表1.E3 工作表1.E4:工作表1.E23 工作表1.F2:工作表1.F3 工作表1.F4:工作表1.F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5" table:number-rows-repeated="104854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工作表2" table:style-name="ta2" table:print="false">
        <table:table-column table:style-name="co1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工作表3" table:style-name="ta3" table:print="false">
        <table:table-column table:style-name="co1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2017/08/31</text:date>, <text:time>19:52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3-10-07T13:42:36</meta:creation-date>
    <dc:creator>Administrator</dc:creator>
    <dc:date>2017-08-31T19:51:13</dc:date>
    <meta:print-date>2017-08-31T19:50:58</meta:print-date>
    <meta:document-statistic meta:table-count="3" meta:cell-count="172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logarithmic="false" chart:gap-width="150" chart:overlap="10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9" style:family="chart" style:data-style-name="N0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0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新細明體" fo:font-size="10pt" style:font-family-asian="新細明體" style:font-size-asian="10pt" style:font-size-complex="10pt"/>
    </style:style>
    <style:style style:name="ch11" style:family="chart" style:data-style-name="N0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000000" fo:font-family="新細明體" fo:font-size="10pt" style:font-family-asian="新細明體" style:font-size-asian="10pt" style:font-size-complex="10pt"/>
    </style:style>
    <style:style style:name="ch12" style:family="chart" style:data-style-name="N0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8064a2"/>
      <style:text-properties fo:color="#000000" fo:font-family="新細明體" fo:font-size="10pt" style:font-family-asian="新細明體" style:font-size-asian="10pt" style:font-size-complex="10pt"/>
    </style:style>
    <style:style style:name="ch13" style:family="chart">
      <style:graphic-properties draw:fill="none" draw:fill-color="#000000"/>
    </style:style>
    <style:style style:name="ch14" style:family="chart">
      <style:graphic-properties draw:stroke="solid" svg:stroke-color="#808080" draw:fill="none" draw:fill-color="#000000"/>
    </style:style>
  </office:automatic-styles>
  <office:body>
    <office:chart>
      <chart:chart svg:width="19.91cm" svg:height="9.23cm" xlink:href=".." xlink:type="simple" chart:class="chart:bar" chart:style-name="ch1">
        <chart:title svg:x="4.143cm" svg:y="0.306cm" chart:style-name="ch2">
          <text:p>彰化縣埔心鄉106年8月份原住民統計圖表</text:p>
        </chart:title>
        <chart:legend svg:x="15.967cm" svg:y="4.015cm" style:legend-expansion="custom" chartooo:width="3.563cm" chartooo:height="2.504cm" style:legend-expansion-aspect-ratio="1.42292332268371" chart:style-name="ch3"/>
        <chart:plot-area chart:style-name="ch4" table:cell-range-address="工作表1.A4:工作表1.C23 工作表1.A2:工作表1.C3 工作表1.E2:工作表1.F23" chart:data-source-has-labels="both" svg:x="1.153cm" svg:y="0.955cm" svg:width="14.388cm" svg:height="8.2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205cm" svg:y="1.047cm" svg:width="14.875cm" svg:height="6.89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工作表1.A4:工作表1.A2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工作表1.B4:工作表1.B23" chart:label-cell-address="工作表1.B2:工作表1.B3" chart:class="chart:bar">
            <chart:data-point chart:repeated="20"/>
          </chart:series>
          <chart:series chart:style-name="ch10" chart:values-cell-range-address="工作表1.C4:工作表1.C23" chart:label-cell-address="工作表1.C2:工作表1.C3" chart:class="chart:bar">
            <chart:data-point chart:repeated="20"/>
          </chart:series>
          <chart:series chart:style-name="ch11" chart:values-cell-range-address="工作表1.E4:工作表1.E23" chart:label-cell-address="工作表1.E2:工作表1.E3" chart:class="chart:bar">
            <chart:data-point chart:repeated="20"/>
          </chart:series>
          <chart:series chart:style-name="ch12" chart:values-cell-range-address="工作表1.F4:工作表1.F23" chart:label-cell-address="工作表1.F2:工作表1.F3" chart:class="chart:bar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 男生數</text:p>
                <text:list>
                  <text:list-item>
                    <text:p>平地原住民</text:p>
                  </text:list-item>
                  <text:list-item>
                    <text:p>男生數</text:p>
                  </text:list-item>
                </text:list>
                <draw:g>
                  <svg:desc>工作表1.B2:工作表1.B3</svg:desc>
                </draw:g>
              </table:table-cell>
              <table:table-cell office:value-type="string">
                <text:p>女生數</text:p>
                <text:list>
                  <text:list-item>
                    <text:p/>
                  </text:list-item>
                  <text:list-item>
                    <text:p>女生數</text:p>
                  </text:list-item>
                </text:list>
                <draw:g>
                  <svg:desc>工作表1.C2:工作表1.C3</svg:desc>
                </draw:g>
              </table:table-cell>
              <table:table-cell office:value-type="string">
                <text:p>山地原住民 男生數</text:p>
                <text:list>
                  <text:list-item>
                    <text:p>山地原住民</text:p>
                  </text:list-item>
                  <text:list-item>
                    <text:p>男生數</text:p>
                  </text:list-item>
                </text:list>
                <draw:g>
                  <svg:desc>工作表1.E2:工作表1.E3</svg:desc>
                </draw:g>
              </table:table-cell>
              <table:table-cell office:value-type="string">
                <text:p>女生數</text:p>
                <text:list>
                  <text:list-item>
                    <text:p/>
                  </text:list-item>
                  <text:list-item>
                    <text:p>女生數</text:p>
                  </text:list-item>
                </text:list>
                <draw:g>
                  <svg:desc>工作表1.F2:工作表1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門村</text:p>
                <draw:g>
                  <svg:desc>工作表1.A4:工作表1.A23</svg:desc>
                </draw:g>
              </table:table-cell>
              <table:table-cell office:value-type="float" office:value="2">
                <text:p>2</text:p>
                <draw:g>
                  <svg:desc>工作表1.B4:工作表1.B23</svg:desc>
                </draw:g>
              </table:table-cell>
              <table:table-cell office:value-type="float" office:value="3">
                <text:p>3</text:p>
                <draw:g>
                  <svg:desc>工作表1.C4:工作表1.C23</svg:desc>
                </draw:g>
              </table:table-cell>
              <table:table-cell office:value-type="float" office:value="1">
                <text:p>1</text:p>
                <draw:g>
                  <svg:desc>工作表1.E4:工作表1.E23</svg:desc>
                </draw:g>
              </table:table-cell>
              <table:table-cell office:value-type="float" office:value="2">
                <text:p>2</text:p>
                <draw:g>
                  <svg:desc>工作表1.F4:工作表1.F23</svg:desc>
                </draw:g>
              </table:table-cell>
            </table:table-row>
            <table:table-row>
              <table:table-cell office:value-type="string">
                <text:p>埔心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義民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油車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瓦北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瓦中村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瓦南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太平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經口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華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舊舘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南舘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新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羅厝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芎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二重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梧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埤霞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脚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