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埔心鄉106年7月份原住民人口數統計表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<text:s text:c="4"/>項目</text:p>
            <text:p>年份</text:p>
          </table:table-cell>
          <table:table-cell table:style-name="ce5" office:value-type="string" table:number-columns-spanned="2" table:number-rows-spanned="1">
            <text:p>平地原住民</text:p>
          </table:table-cell>
          <table:covered-table-cell table:style-name="ce8"/>
          <table:table-cell table:style-name="ce10"/>
          <table:table-cell table:style-name="ce12" office:value-type="string" table:number-columns-spanned="2" table:number-rows-spanned="1">
            <text:p>山地原住民</text:p>
          </table:table-cell>
          <table:covered-table-cell table:style-name="ce13"/>
          <table:table-cell table:style-name="ce14"/>
          <table:table-cell table:style-name="ce15" office:value-type="string">
            <text:p>合計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15" table:formula="of:=SUM([.H4:.H23])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東門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4:.C4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SUM([.E4:.F4])" office:value-type="float" office:value="3">
            <text:p>3</text:p>
          </table:table-cell>
          <table:table-cell table:style-name="ce16" table:formula="of:=SUM([.G4];[.D4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埔心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5:.C5])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formula="of:=SUM([.E5:.F5])" office:value-type="float" office:value="7">
            <text:p>7</text:p>
          </table:table-cell>
          <table:table-cell table:style-name="ce16" table:formula="of:=SUM([.G5];[.D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義民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6:.C6])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6:.F6])" office:value-type="float" office:value="3">
            <text:p>3</text:p>
          </table:table-cell>
          <table:table-cell table:style-name="ce16" table:formula="of:=SUM([.G6];[.D6])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油車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7:.C7]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7:.F7])" office:value-type="float" office:value="3">
            <text:p>3</text:p>
          </table:table-cell>
          <table:table-cell table:style-name="ce16" table:formula="of:=SUM([.G7];[.D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8:.C8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4">
            <text:p>4</text:p>
          </table:table-cell>
          <table:table-cell table:style-name="ce16" table:formula="of:=SUM([.G8];[.D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中村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1" table:formula="of:=SUM([.B9:.C9])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9:.F9])" office:value-type="float" office:value="2">
            <text:p>2</text:p>
          </table:table-cell>
          <table:table-cell table:style-name="ce16" table:formula="of:=SUM([.G9];[.D9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1" table:formula="of:=SUM([.B10:.C10])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formula="of:=SUM([.E10:.F10])" office:value-type="float" office:value="8">
            <text:p>8</text:p>
          </table:table-cell>
          <table:table-cell table:style-name="ce16" table:formula="of:=SUM([.G10];[.D10])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太平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1" table:formula="of:=SUM([.B11:.C11])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1" table:formula="of:=SUM([.E11:.F11])" office:value-type="float" office:value="3">
            <text:p>3</text:p>
          </table:table-cell>
          <table:table-cell table:style-name="ce16" table:formula="of:=SUM([.G11];[.D11])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經口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2:.C12])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E12:.F12])" office:value-type="float" office:value="5">
            <text:p>5</text:p>
          </table:table-cell>
          <table:table-cell table:style-name="ce16" table:formula="of:=SUM([.G12];[.D12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大華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3:.C1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13:.F13])" office:value-type="float" office:value="0">
            <text:p>0</text:p>
          </table:table-cell>
          <table:table-cell table:style-name="ce16" table:formula="of:=SUM([.G13];[.D13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仁里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4:.C14])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table:formula="of:=SUM([.E14:.F14])" office:value-type="float" office:value="1">
            <text:p>1</text:p>
          </table:table-cell>
          <table:table-cell table:style-name="ce16" table:formula="of:=SUM([.G14];[.D14])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舊舘村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B15:.C15]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15:.F15])" office:value-type="float" office:value="3">
            <text:p>3</text:p>
          </table:table-cell>
          <table:table-cell table:style-name="ce16" table:formula="of:=SUM([.G15];[.D1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南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1" table:formula="of:=SUM([.B16:.C16])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formula="of:=SUM([.E16:.F16])" office:value-type="float" office:value="9">
            <text:p>9</text:p>
          </table:table-cell>
          <table:table-cell table:style-name="ce16" table:formula="of:=SUM([.G16];[.D16])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新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17:.C17])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formula="of:=SUM([.E17:.F17])" office:value-type="float" office:value="2">
            <text:p>2</text:p>
          </table:table-cell>
          <table:table-cell table:style-name="ce16" table:formula="of:=SUM([.G17];[.D1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羅厝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8:.C18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formula="of:=SUM([.E18:.F18])" office:value-type="float" office:value="5">
            <text:p>5</text:p>
          </table:table-cell>
          <table:table-cell table:style-name="ce16" table:formula="of:=SUM([.G18];[.D1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芎蕉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9:.C19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formula="of:=SUM([.E19:.F19])" office:value-type="float" office:value="4">
            <text:p>4</text:p>
          </table:table-cell>
          <table:table-cell table:style-name="ce16" table:formula="of:=SUM([.G19];[.D19])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二重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20:.C20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0:.F20])" office:value-type="float" office:value="2">
            <text:p>2</text:p>
          </table:table-cell>
          <table:table-cell table:style-name="ce16" table:formula="of:=SUM([.G20];[.D20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梧鳳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1:.C21]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1:.F21])" office:value-type="float" office:value="2">
            <text:p>2</text:p>
          </table:table-cell>
          <table:table-cell table:style-name="ce16" table:formula="of:=SUM([.G21];[.D21])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霞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2:.C22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22:.F22])" office:value-type="float" office:value="0">
            <text:p>0</text:p>
          </table:table-cell>
          <table:table-cell table:style-name="ce16" table:formula="of:=SUM([.G22];[.D22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脚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3:.C2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6" table:formula="of:=SUM([.G23];[.D23])" office:value-type="float" office:value="0">
            <text:p>0</text:p>
          </table:table-cell>
          <table:table-cell table:number-columns-repeated="248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>
            <draw:frame table:end-cell-address="工作表1.L48" table:end-x="1.461cm" table:end-y="0.133cm" draw:z-index="0" draw:name="圖表 2" draw:style-name="gr1" draw:text-style-name="P1" svg:width="19.909cm" svg:height="9.229cm" svg:x="1.391cm" svg:y="0.172cm">
              <draw:object draw:notify-on-update-of-ranges="工作表1.A4:工作表1.A23 工作表1.B2:工作表1.B3 工作表1.B4:工作表1.B23 工作表1.C2:工作表1.C3 工作表1.C4:工作表1.C23 工作表1.E2:工作表1.E3 工作表1.E4:工作表1.E23 工作表1.F2:工作表1.F3 工作表1.F4:工作表1.F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工作表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工作表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2017/07/31</text:date>, <text:time>19:4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10-07T13:42:36</meta:creation-date>
    <dc:creator>Administrator</dc:creator>
    <dc:date>2017-07-31T19:43:53</dc:date>
    <meta:print-date>2016-02-29T19:03:14</meta:print-date>
    <meta:document-statistic meta:table-count="3" meta:cell-count="172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64a2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9.91cm" svg:height="9.23cm" xlink:href=".." xlink:type="simple" chart:class="chart:bar" chart:style-name="ch1">
        <chart:title svg:x="4.143cm" svg:y="0.306cm" chart:style-name="ch2">
          <text:p>彰化縣埔心鄉106年7月份原住民統計圖表</text:p>
        </chart:title>
        <chart:legend svg:x="15.967cm" svg:y="4.015cm" style:legend-expansion="custom" chartooo:width="3.563cm" chartooo:height="2.504cm" style:legend-expansion-aspect-ratio="1.42292332268371" chart:style-name="ch3"/>
        <chart:plot-area chart:style-name="ch4" table:cell-range-address="工作表1.A4:工作表1.C23 工作表1.A2:工作表1.C3 工作表1.E2:工作表1.F23" chart:data-source-has-labels="both" svg:x="1.153cm" svg:y="0.955cm" svg:width="14.388cm" svg:height="8.2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205cm" svg:y="1.047cm" svg:width="14.875cm" svg:height="6.8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工作表1.A4:工作表1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工作表1.B4:工作表1.B23" chart:label-cell-address="工作表1.B2:工作表1.B3" chart:class="chart:bar">
            <chart:data-point chart:repeated="20"/>
          </chart:series>
          <chart:series chart:style-name="ch10" chart:values-cell-range-address="工作表1.C4:工作表1.C23" chart:label-cell-address="工作表1.C2:工作表1.C3" chart:class="chart:bar">
            <chart:data-point chart:repeated="20"/>
          </chart:series>
          <chart:series chart:style-name="ch11" chart:values-cell-range-address="工作表1.E4:工作表1.E23" chart:label-cell-address="工作表1.E2:工作表1.E3" chart:class="chart:bar">
            <chart:data-point chart:repeated="20"/>
          </chart:series>
          <chart:series chart:style-name="ch12" chart:values-cell-range-address="工作表1.F4:工作表1.F23" chart:label-cell-address="工作表1.F2:工作表1.F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工作表1.B2:工作表1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C2:工作表1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工作表1.E2:工作表1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F2:工作表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工作表1.A4:工作表1.A23</svg:desc>
                </draw:g>
              </table:table-cell>
              <table:table-cell office:value-type="float" office:value="2">
                <text:p>2</text:p>
                <draw:g>
                  <svg:desc>工作表1.B4:工作表1.B23</svg:desc>
                </draw:g>
              </table:table-cell>
              <table:table-cell office:value-type="float" office:value="3">
                <text:p>3</text:p>
                <draw:g>
                  <svg:desc>工作表1.C4:工作表1.C23</svg:desc>
                </draw:g>
              </table:table-cell>
              <table:table-cell office:value-type="float" office:value="1">
                <text:p>1</text:p>
                <draw:g>
                  <svg:desc>工作表1.E4:工作表1.E23</svg:desc>
                </draw:g>
              </table:table-cell>
              <table:table-cell office:value-type="float" office:value="2">
                <text:p>2</text:p>
                <draw:g>
                  <svg:desc>工作表1.F4:工作表1.F23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