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9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4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1" table:formula="msoxl:=SUM(C6:C27)" table:style-name="ce17">
            <text:p>71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6" table:formula="msoxl:=SUM(E6:E27)" table:style-name="ce17">
            <text:p>46</text:p>
          </table:table-cell>
          <table:table-cell office:value-type="float" office:value="108" table:formula="msoxl:=SUM(F6:F27)" table:style-name="ce17">
            <text:p>108</text:p>
          </table:table-cell>
          <table:table-cell office:value-type="float" office:value="45" table:formula="msoxl:=SUM(G6:G27)" table:style-name="ce17">
            <text:p>45</text:p>
          </table:table-cell>
          <table:table-cell office:value-type="float" office:value="63" table:formula="msoxl:=SUM(H6:H27)" table:style-name="ce17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9" table:formula="msoxl:=C23+F23" table:style-name="ce2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5+F25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9" table:formula="msoxl:=SUM(I6:I27)" table:style-name="ce1">
            <text:p>179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1-05-01T01:52:43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