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0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0年3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8" table:formula="msoxl:=SUM(F6:F27)" table:style-name="ce17">
            <text:p>108</text:p>
          </table:table-cell>
          <table:table-cell office:value-type="float" office:value="45" table:formula="msoxl:=SUM(G6:G27)" table:style-name="ce17">
            <text:p>45</text:p>
          </table:table-cell>
          <table:table-cell office:value-type="float" office:value="63" table:formula="msoxl:=SUM(H6:H27)" table:style-name="ce17">
            <text:p>63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9" table:formula="msoxl:=C23+F23" table:style-name="ce2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formula="msoxl:=C25+F25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6" table:formula="msoxl:=SUM(I6:I27)" table:style-name="ce1">
            <text:p>17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1-04-01T06:00:12Z</dc:date>
    <meta:print-date>2021-04-01T05:59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0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