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9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6">
            <text:p>5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9年9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100" table:formula="msoxl:=SUM(F6:F27)" table:style-name="ce17">
            <text:p>100</text:p>
          </table:table-cell>
          <table:table-cell office:value-type="float" office:value="43" table:formula="msoxl:=SUM(G6:G27)" table:style-name="ce17">
            <text:p>43</text:p>
          </table:table-cell>
          <table:table-cell office:value-type="float" office:value="57" table:formula="msoxl:=SUM(H6:H27)" table:style-name="ce17">
            <text:p>57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formula="msoxl:=SUM(D7,E7)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formula="msoxl:=SUM(G7,H7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6" table:formula="msoxl:=C7+F7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formula="msoxl:=SUM(D8,E8)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6" table:formula="msoxl:=SUM(D9,E9)" table:style-name="ce3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5" table:formula="msoxl:=SUM(G9,H9)" table:style-name="ce3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formula="msoxl:=C9+F9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formula="msoxl:=SUM(G14,H14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6" table:formula="msoxl:=SUM(G18,H18)" table:style-name="ce3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8" table:formula="msoxl:=C18+F18" table:style-name="ce2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formula="msoxl:=SUM(G21,H21)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formula="msoxl:=C21+F21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formula="msoxl:=SUM(D22,E22)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msoxl:=SUM(G23,H23)" table:style-name="ce3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SUM(G24,H24)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msoxl:=SUM(G25,H25)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8" table:formula="msoxl:=SUM(I6:I27)" table:style-name="ce1">
            <text:p>168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0-10-05T07:16:51Z</dc:date>
    <meta:print-date>2020-10-05T07:16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09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