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8" table:formula="msoxl:=SUM(C6:C27)" table:style-name="ce17">
            <text:p>68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42" table:formula="msoxl:=SUM(G6:G27)" table:style-name="ce17">
            <text:p>42</text:p>
          </table:table-cell>
          <table:table-cell office:value-type="float" office:value="55" table:formula="msoxl:=SUM(H6:H27)" table:style-name="ce17">
            <text:p>5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formula="msoxl:=SUM(G7,H7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formula="msoxl:=SUM(D8,E8)" table:style-name="ce3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5" table:formula="msoxl:=SUM(G9,H9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SUM(G14,H14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formula="msoxl:=C14+F14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formula="msoxl:=SUM(G18,H18)" table:style-name="ce3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SUM(G21,H21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G24,H24)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5" table:formula="msoxl:=SUM(I6:I27)" table:style-name="ce1">
            <text:p>16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9-03T01:47:50Z</dc:date>
    <meta:print-date>2020-09-03T01:47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