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7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41" table:formula="msoxl:=SUM(G6:G27)" table:style-name="ce17">
            <text:p>41</text:p>
          </table:table-cell>
          <table:table-cell office:value-type="float" office:value="56" table:formula="msoxl:=SUM(H6:H27)" table:style-name="ce17">
            <text:p>56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formula="msoxl:=SUM(G7,H7)" table:style-name="ce34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formula="msoxl:=SUM(D8,E8)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5" table:formula="msoxl:=SUM(G9,H9)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SUM(G14,H14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8" table:formula="msoxl:=C14+F14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6" table:formula="msoxl:=SUM(G18,H18)" table:style-name="ce3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8" table:formula="msoxl:=C18+F18" table:style-name="ce2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msoxl:=SUM(G21,H21)" table:style-name="ce3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SUM(D22,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23,H23)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SUM(G24,H24)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msoxl:=SUM(G25,H25)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5" table:formula="msoxl:=SUM(I6:I27)" table:style-name="ce1">
            <text:p>16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0-08-04T00:37:50Z</dc:date>
    <meta:print-date>2020-08-04T00:37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09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