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1" table:formula="msoxl:=SUM(G6:G27)" table:style-name="ce17">
            <text:p>41</text:p>
          </table:table-cell>
          <table:table-cell office:value-type="float" office:value="56" table:formula="msoxl:=SUM(H6:H27)" table:style-name="ce17">
            <text:p>5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5" table:formula="msoxl:=SUM(G9,H9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14,H14)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9" table:formula="msoxl:=C14+F14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formula="msoxl:=SUM(G18,H18)" table:style-name="ce3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msoxl:=SUM(G21,H21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6" table:formula="msoxl:=SUM(I6:I27)" table:style-name="ce1">
            <text:p>16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7-04T03:19:31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