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09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6" table:style-name="ce5">
            <text:p>26</text:p>
          </table:table-cell>
          <table:table-cell office:value-type="float" office:value="44" table:style-name="ce5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6">
            <text:p>59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6" table:style-name="ce8">
            <text:p>26</text:p>
          </table:table-cell>
          <table:table-cell office:value-type="float" office:value="44" table:style-name="ce8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9" table:style-name="ce8">
            <text:p>39</text:p>
          </table:table-cell>
          <table:table-cell office:value-type="float" office:value="58" table:style-name="ce9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917in" svg:width="6.73958in" svg:height="5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09年5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97" table:style-name="ce17">
            <text:p>97</text:p>
          </table:table-cell>
          <table:table-cell office:value-type="float" office:value="39" table:style-name="ce17">
            <text:p>39</text:p>
          </table:table-cell>
          <table:table-cell office:value-type="float" office:value="58" table:formula="msoxl:=SUM(H6:H27)" table:style-name="ce17">
            <text:p>58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SUM(G6,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formula="msoxl:=SUM(D7,E7)" table:style-name="ce3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4" table:formula="msoxl:=SUM(G7,H7)" table:style-name="ce34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6" table:formula="msoxl:=C7+F7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4" table:formula="msoxl:=SUM(D8,E8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8,H8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5" table:formula="msoxl:=C8+F8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formula="msoxl:=SUM(D9,E9)" table:style-name="ce3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15" table:formula="msoxl:=SUM(G9,H9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SUM(D10,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formula="msoxl:=SUM(G10,H1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SUM(D11,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formula="msoxl:=SUM(G11,H11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2" table:formula="msoxl:=SUM(D12,E12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SUM(G12,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6" table:formula="msoxl:=C12+F12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SUM(D13,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3,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formula="msoxl:=SUM(D14,E14)" table:style-name="ce3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formula="msoxl:=SUM(G14,H14)" table:style-name="ce3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0" table:formula="msoxl:=SUM(D15,E15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SUM(G15,H15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5+F15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formula="msoxl:=SUM(D16,E16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16,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SUM(D17,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SUM(G17,H17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7+F17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formula="msoxl:=SUM(D18,E18)" table:style-name="ce3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5" table:formula="msoxl:=SUM(G18,H18)" table:style-name="ce3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17" table:formula="msoxl:=C18+F18" table:style-name="ce26">
            <text:p>1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SUM(D19,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formula="msoxl:=SUM(G19,H19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SUM(D20,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G20,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SUM(D21,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formula="msoxl:=SUM(G21,H21)" table:style-name="ce34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7" table:formula="msoxl:=SUM(D22,E22)" table:style-name="ce3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formula="msoxl:=SUM(G22,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SUM(D23,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5" table:formula="msoxl:=SUM(G23,H23)" table:style-name="ce3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SUM(D24,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" table:formula="msoxl:=SUM(G24,H24)" table:style-name="ce3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24+F24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formula="msoxl:=SUM(D25,E25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formula="msoxl:=SUM(G25,H25)" table:style-name="ce3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formula="msoxl:=SUM(D26,E26)" table:style-name="ce3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SUM(G26,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SUM(D27,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9" table:formula="msoxl:=SUM(G27,H27)" table:style-name="ce34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10" table:formula="msoxl:=C27+F27" table:style-name="ce31">
            <text:p>10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6" table:formula="msoxl:=SUM(I6:I27)" table:style-name="ce1">
            <text:p>16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ncue</dc:creator>
    <meta:creation-date>2011-04-13T00:26:48Z</meta:creation-date>
    <dc:date>2020-06-02T08:15:34Z</dc:date>
    <meta:print-date>2020-06-02T08:15:1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82.5pt" svg:width="485.25pt" chart:style-name="Crt0">
        <chart:title svg:x="73.47pt" svg:y="10.2663779527559pt" chart:style-name="CT00">
          <text:p text:style-name="a0" text:class-names="" text:cond-style-name="">彰化縣田中鎮109年各月份原住民人口數統計圖</text:p>
        </chart:title>
        <chart:legend svg:x="29.25pt" svg:y="339.7506299212598pt" chart:style-name="Lgnd"/>
        <chart:plot-area svg:x="5.516220472440944pt" svg:y="35.88330708661417pt" svg:width="477.1368503937008pt" svg:height="300.2426771653543pt" chart:style-name="Plt0">
          <chart:axis chart:dimension="x" chart:name="primary-x" chart:style-name="Axs0">
            <chart:categories table:cell-range-address="109年.$A$4:.$A$15"/>
          </chart:axis>
          <chart:axis chart:dimension="y" chart:name="primary-y" chart:style-name="Axs1"/>
          <chart:series chart:label-cell-address="109年.$B$2" chart:values-cell-range-address="109年.$B$4:.$B$15" chart:class="chart:bar" chart:attached-axis="primary-y" chart:style-name="G0S0">
            <chart:data-point chart:repeated="12"/>
          </chart:series>
          <chart:series chart:label-cell-address="109年.$C$2" chart:values-cell-range-address="109年.$C$4:.$C$15" chart:class="chart:bar" chart:attached-axis="primary-y" chart:style-name="G0S1">
            <chart:data-point chart:repeated="12"/>
          </chart:series>
          <chart:series chart:label-cell-address="109年.$E$2" chart:values-cell-range-address="109年.$E$4:.$E$15" chart:class="chart:bar" chart:attached-axis="primary-y" chart:style-name="G0S2">
            <chart:data-point chart:repeated="12"/>
          </chart:series>
          <chart:series chart:label-cell-address="109年.$F$2" chart:values-cell-range-address="109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