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9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9年4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98" table:formula="msoxl:=SUM(F6:F27)" table:style-name="ce17">
            <text:p>98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58" table:formula="msoxl:=SUM(H6:H27)" table:style-name="ce17">
            <text:p>58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SUM(D6,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SUM(G6,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formula="msoxl:=SUM(D7,E7)" table:style-name="ce3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formula="msoxl:=SUM(G7,H7)" table:style-name="ce34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6" table:formula="msoxl:=C7+F7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formula="msoxl:=SUM(D8,E8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8,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formula="msoxl:=SUM(D9,E9)" table:style-name="ce3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6" table:formula="msoxl:=SUM(G9,H9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3" table:formula="msoxl:=C9+F9" table:style-name="ce26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SUM(D10,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SUM(G10,H1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SUM(D11,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SUM(G11,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SUM(D12,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SUM(G12,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SUM(D13,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3,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SUM(D14,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formula="msoxl:=SUM(G14,H14)" table:style-name="ce3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SUM(D15,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SUM(G15,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SUM(D16,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16,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SUM(D17,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7,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SUM(D18,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formula="msoxl:=SUM(G18,H18)" table:style-name="ce3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formula="msoxl:=C18+F18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SUM(D19,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SUM(G19,H19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SUM(D20,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20,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SUM(D21,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formula="msoxl:=SUM(G21,H21)" table:style-name="ce3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formula="msoxl:=SUM(D22,E22)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22,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SUM(D23,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msoxl:=SUM(G23,H23)" table:style-name="ce3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SUM(D24,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msoxl:=SUM(G24,H24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formula="msoxl:=SUM(D25,E25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formula="msoxl:=SUM(G25,H25)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SUM(D26,E26)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SUM(G26,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SUM(D27,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formula="msoxl:=SUM(G27,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7" table:formula="msoxl:=SUM(I6:I27)" table:style-name="ce1">
            <text:p>167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0-04-30T12:24:27Z</dc:date>
    <meta:print-date>2020-04-30T12:24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09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