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2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9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彰化縣田中鎮109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9">
            <text:p><text:s text:c="4"/>項目</text:p>
            <text:p>年份</text:p>
          </table:table-cell>
          <table:table-cell office:value-type="string" table:number-columns-spanned="3" table:number-rows-spanned="1" table:style-name="ce3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6" table:style-name="ce5">
            <text:p>26</text:p>
          </table:table-cell>
          <table:table-cell office:value-type="float" office:value="44" table:style-name="ce5">
            <text:p>44</text:p>
          </table:table-cell>
          <table:table-cell office:value-type="float" office:value="70" table:style-name="ce6">
            <text:p>70</text:p>
          </table:table-cell>
          <table:table-cell office:value-type="float" office:value="40" table:style-name="ce5">
            <text:p>40</text:p>
          </table:table-cell>
          <table:table-cell office:value-type="float" office:value="59" table:style-name="ce6">
            <text:p>59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6" table:style-name="ce8">
            <text:p>26</text:p>
          </table:table-cell>
          <table:table-cell office:value-type="float" office:value="44" table:style-name="ce8">
            <text:p>44</text:p>
          </table:table-cell>
          <table:table-cell office:value-type="float" office:value="70" table:style-name="ce6">
            <text:p>70</text:p>
          </table:table-cell>
          <table:table-cell office:value-type="float" office:value="39" table:style-name="ce8">
            <text:p>39</text:p>
          </table:table-cell>
          <table:table-cell office:value-type="float" office:value="58" table:style-name="ce9">
            <text:p>58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39" table:style-name="ce5">
            <text:p>39</text:p>
          </table:table-cell>
          <table:table-cell office:value-type="float" office:value="58" table:style-name="ce6">
            <text:p>58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table:number-columns-repeated="2" table:style-name="ce8"/>
          <table:table-cell table:style-name="ce6"/>
          <table:table-cell table:number-columns-repeated="2" table:style-name="ce8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917in" svg:width="6.73958in" svg:height="5.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4">
            <text:p>彰化縣田中鎮109年3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0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9" table:formula="msoxl:=SUM(C6:C27)" table:style-name="ce17">
            <text:p>69</text:p>
          </table:table-cell>
          <table:table-cell office:value-type="float" office:value="25" table:formula="msoxl:=SUM(D6:D27)" table:style-name="ce17">
            <text:p>25</text:p>
          </table:table-cell>
          <table:table-cell office:value-type="float" office:value="44" table:formula="msoxl:=SUM(E6:E27)" table:style-name="ce17">
            <text:p>44</text:p>
          </table:table-cell>
          <table:table-cell office:value-type="float" office:value="97" table:formula="msoxl:=SUM(F6:F27)" table:style-name="ce17">
            <text:p>97</text:p>
          </table:table-cell>
          <table:table-cell office:value-type="float" office:value="39" table:formula="msoxl:=SUM(G6:G27)" table:style-name="ce17">
            <text:p>39</text:p>
          </table:table-cell>
          <table:table-cell office:value-type="float" office:value="58" table:formula="msoxl:=SUM(H6:H27)" table:style-name="ce17">
            <text:p>58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0" table:formula="msoxl:=SUM(D6,E6)" table:style-name="ce3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formula="msoxl:=SUM(G6,H6)" table:style-name="ce34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msoxl:=C6+F6" table:style-name="ce21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2" table:formula="msoxl:=SUM(D7,E7)" table:style-name="ce3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4" table:formula="msoxl:=SUM(G7,H7)" table:style-name="ce34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6" table:formula="msoxl:=C7+F7" table:style-name="ce2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4" table:formula="msoxl:=SUM(D8,E8)" table:style-name="ce3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formula="msoxl:=SUM(G8,H8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formula="msoxl:=C8+F8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7" table:formula="msoxl:=SUM(D9,E9)" table:style-name="ce3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6" table:formula="msoxl:=SUM(G9,H9)" table:style-name="ce3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23" table:formula="msoxl:=C9+F9" table:style-name="ce26">
            <text:p>2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4" table:formula="msoxl:=SUM(D10,E10)" table:style-name="ce3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msoxl:=SUM(G10,H10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msoxl:=C10+F10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formula="msoxl:=SUM(D11,E11)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7" table:formula="msoxl:=SUM(G11,H11)" table:style-name="ce3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2" table:formula="msoxl:=C11+F11" table:style-name="ce2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2" table:formula="msoxl:=SUM(D12,E12)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formula="msoxl:=SUM(G12,H12)" table:style-name="ce3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6" table:formula="msoxl:=C12+F12" table:style-name="ce2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formula="msoxl:=SUM(D13,E13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SUM(G13,H13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formula="msoxl:=SUM(D14,E14)" table:style-name="ce3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" table:formula="msoxl:=SUM(G14,H14)" table:style-name="ce3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1" table:formula="msoxl:=C14+F14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0" table:formula="msoxl:=SUM(D15,E15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msoxl:=SUM(G15,H15)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5+F15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formula="msoxl:=SUM(D16,E16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G16,H1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formula="msoxl:=SUM(D17,E17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SUM(G17,H17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7+F17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formula="msoxl:=SUM(D18,E18)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4" table:formula="msoxl:=SUM(G18,H18)" table:style-name="ce3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6" table:formula="msoxl:=C18+F18" table:style-name="ce2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1" table:formula="msoxl:=SUM(D19,E19)" table:style-name="ce3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msoxl:=SUM(G19,H19)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formula="msoxl:=C19+F19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formula="msoxl:=SUM(D20,E20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G20,H20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20+F20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formula="msoxl:=SUM(D21,E21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formula="msoxl:=SUM(G21,H21)" table:style-name="ce3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3" table:formula="msoxl:=C21+F21" table:style-name="ce2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7" table:formula="msoxl:=SUM(D22,E22)" table:style-name="ce3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formula="msoxl:=SUM(G22,H22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formula="msoxl:=C22+F22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10" table:formula="msoxl:=SUM(D23,E23)" table:style-name="ce3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5" table:formula="msoxl:=SUM(G23,H23)" table:style-name="ce3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23+F23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formula="msoxl:=SUM(D24,E24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formula="msoxl:=SUM(G24,H24)" table:style-name="ce3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msoxl:=C24+F24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5" table:formula="msoxl:=SUM(D25,E25)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formula="msoxl:=SUM(G25,H25)" table:style-name="ce3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8" table:formula="msoxl:=C25+F25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formula="msoxl:=SUM(D26,E26)" table:style-name="ce3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msoxl:=SUM(G26,H2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formula="msoxl:=SUM(D27,E27)" table:style-name="ce33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9" table:formula="msoxl:=SUM(G27,H27)" table:style-name="ce34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0" table:formula="msoxl:=C27+F27" table:style-name="ce31">
            <text:p>10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66" table:formula="msoxl:=SUM(I6:I27)" table:style-name="ce1">
            <text:p>166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ncue</dc:creator>
    <meta:creation-date>2011-04-13T00:26:48Z</meta:creation-date>
    <dc:date>2020-04-06T08:31:44Z</dc:date>
    <meta:print-date>2020-04-06T08:31:2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2.5pt" svg:width="485.25pt" chart:style-name="Crt0">
        <chart:title svg:x="73.47pt" svg:y="10.2663779527559pt" chart:style-name="CT00">
          <text:p text:style-name="a0" text:class-names="" text:cond-style-name="">彰化縣田中鎮109年各月份原住民人口數統計圖</text:p>
        </chart:title>
        <chart:legend svg:x="29.25pt" svg:y="339.7506299212598pt" chart:style-name="Lgnd"/>
        <chart:plot-area svg:x="5.516220472440944pt" svg:y="35.88330708661417pt" svg:width="477.1368503937008pt" svg:height="300.2426771653543pt" chart:style-name="Plt0">
          <chart:axis chart:dimension="x" chart:name="primary-x" chart:style-name="Axs0">
            <chart:categories table:cell-range-address="109年.$A$4:.$A$15"/>
          </chart:axis>
          <chart:axis chart:dimension="y" chart:name="primary-y" chart:style-name="Axs1"/>
          <chart:series chart:label-cell-address="109年.$B$2" chart:values-cell-range-address="109年.$B$4:.$B$15" chart:class="chart:bar" chart:attached-axis="primary-y" chart:style-name="G0S0">
            <chart:data-point chart:repeated="12"/>
          </chart:series>
          <chart:series chart:label-cell-address="109年.$C$2" chart:values-cell-range-address="109年.$C$4:.$C$15" chart:class="chart:bar" chart:attached-axis="primary-y" chart:style-name="G0S1">
            <chart:data-point chart:repeated="12"/>
          </chart:series>
          <chart:series chart:label-cell-address="109年.$E$2" chart:values-cell-range-address="109年.$E$4:.$E$15" chart:class="chart:bar" chart:attached-axis="primary-y" chart:style-name="G0S2">
            <chart:data-point chart:repeated="12"/>
          </chart:series>
          <chart:series chart:label-cell-address="109年.$F$2" chart:values-cell-range-address="109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