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0" table:formula="msoxl:=SUM(C6:C27)" table:style-name="ce17">
            <text:p>70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39" table:formula="msoxl:=SUM(G6:G27)" table:style-name="ce17">
            <text:p>39</text:p>
          </table:table-cell>
          <table:table-cell office:value-type="float" office:value="58" table:formula="msoxl:=SUM(H6:H27)" table:style-name="ce17">
            <text:p>5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SUM(D6,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SUM(G7,H7)" table:style-name="ce34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6" table:formula="msoxl:=SUM(G9,H9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3" table:formula="msoxl:=C9+F9" table:style-name="ce2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SUM(G18,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msoxl:=SUM(G21,H21)" table:style-name="ce3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SUM(D22,E22)" table:style-name="ce3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7" table:formula="msoxl:=SUM(I6:I27)" table:style-name="ce1">
            <text:p>167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20-02-29T07:33:10Z</dc:date>
    <meta:print-date>2020-02-29T07:32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9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