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8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08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6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8">
            <text:p>39</text:p>
          </table:table-cell>
          <table:table-cell office:value-type="float" office:value="60" table:style-name="ce9">
            <text:p>6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61" table:style-name="ce8">
            <text:p>61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26" table:style-name="ce8">
            <text:p>26</text:p>
          </table:table-cell>
          <table:table-cell office:value-type="float" office:value="45" table:style-name="ce8">
            <text:p>45</text:p>
          </table:table-cell>
          <table:table-cell office:value-type="float" office:value="71" table:style-name="ce6">
            <text:p>71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71" table:style-name="ce6">
            <text:p>71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08年12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70" table:formula="msoxl:=SUM(C6:C27)" table:style-name="ce17">
            <text:p>70</text:p>
          </table:table-cell>
          <table:table-cell office:value-type="float" office:value="26" table:formula="msoxl:=SUM(D6:D27)" table:style-name="ce17">
            <text:p>26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100" table:formula="msoxl:=SUM(F6:F27)" table:style-name="ce17">
            <text:p>100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60" table:formula="msoxl:=SUM(H6:H27)" table:style-name="ce17">
            <text:p>60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SUM(D6,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SUM(G6,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formula="msoxl:=SUM(D7,E7)" table:style-name="ce3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formula="msoxl:=SUM(G7,H7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4" table:formula="msoxl:=SUM(D8,E8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8,H8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msoxl:=C8+F8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formula="msoxl:=SUM(D9,E9)" table:style-name="ce3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9" table:formula="msoxl:=SUM(G9,H9)" table:style-name="ce3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26" table:formula="msoxl:=C9+F9" table:style-name="ce2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SUM(D10,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SUM(G10,H1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SUM(D11,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formula="msoxl:=SUM(G11,H11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formula="msoxl:=SUM(D12,E12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SUM(G12,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SUM(D13,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3,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SUM(D14,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formula="msoxl:=SUM(G14,H14)" table:style-name="ce3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SUM(D15,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SUM(G15,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SUM(D16,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16,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SUM(D17,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7,H17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SUM(D18,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" table:formula="msoxl:=SUM(G18,H18)" table:style-name="ce3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6" table:formula="msoxl:=C18+F18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SUM(D19,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SUM(G19,H19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SUM(D20,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20,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SUM(D21,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formula="msoxl:=SUM(G21,H21)" table:style-name="ce3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formula="msoxl:=SUM(D22,E22)" table:style-name="ce3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22,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formula="msoxl:=SUM(D23,E23)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msoxl:=SUM(G23,H23)" table:style-name="ce3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" table:formula="msoxl:=C23+F23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SUM(D24,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msoxl:=SUM(G24,H24)" table:style-name="ce3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24+F24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formula="msoxl:=SUM(D25,E25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formula="msoxl:=SUM(G25,H25)" table:style-name="ce3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9" table:formula="msoxl:=C25+F25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formula="msoxl:=SUM(D26,E26)" table:style-name="ce3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msoxl:=SUM(G26,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SUM(D27,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formula="msoxl:=SUM(G27,H27)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70" table:formula="msoxl:=SUM(I6:I27)" table:style-name="ce1">
            <text:p>170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9-12-31T11:12:45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8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8年.$A$4:.$A$15"/>
          </chart:axis>
          <chart:axis chart:dimension="y" chart:name="primary-y" chart:style-name="Axs1"/>
          <chart:series chart:label-cell-address="108年.$B$2" chart:values-cell-range-address="108年.$B$4:.$B$15" chart:class="chart:bar" chart:attached-axis="primary-y" chart:style-name="G0S0">
            <chart:data-point chart:repeated="12"/>
          </chart:series>
          <chart:series chart:label-cell-address="108年.$C$2" chart:values-cell-range-address="108年.$C$4:.$C$15" chart:class="chart:bar" chart:attached-axis="primary-y" chart:style-name="G0S1">
            <chart:data-point chart:repeated="12"/>
          </chart:series>
          <chart:series chart:label-cell-address="108年.$E$2" chart:values-cell-range-address="108年.$E$4:.$E$15" chart:class="chart:bar" chart:attached-axis="primary-y" chart:style-name="G0S2">
            <chart:data-point chart:repeated="12"/>
          </chart:series>
          <chart:series chart:label-cell-address="108年.$F$2" chart:values-cell-range-address="108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