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8年11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5" table:formula="msoxl:=SUM(E6:E27)" table:style-name="ce17">
            <text:p>45</text:p>
          </table:table-cell>
          <table:table-cell office:value-type="float" office:value="100" table:formula="msoxl:=SUM(F6:F27)" table:style-name="ce17">
            <text:p>100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SUM(D6,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formula="msoxl:=SUM(G7,H7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9" table:formula="msoxl:=SUM(G9,H9)" table:style-name="ce3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SUM(G18,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msoxl:=SUM(G21,H21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formula="msoxl:=SUM(D22,E22)" table:style-name="ce3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formula="msoxl:=C22+F22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SUM(G23,H23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23+F23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SUM(G25,H25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1" table:formula="msoxl:=SUM(I6:I27)" table:style-name="ce1">
            <text:p>17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11-30T11:02:21Z</dc:date>
    <meta:print-date>2019-11-30T11:01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8年.$A$4:.$A$15"/>
          </chart:axis>
          <chart:axis chart:dimension="y" chart:name="primary-y" chart:style-name="Axs1"/>
          <chart:series chart:label-cell-address="108年.$B$2" chart:values-cell-range-address="108年.$B$4:.$B$15" chart:class="chart:bar" chart:attached-axis="primary-y" chart:style-name="G0S0">
            <chart:data-point chart:repeated="12"/>
          </chart:series>
          <chart:series chart:label-cell-address="108年.$C$2" chart:values-cell-range-address="108年.$C$4:.$C$15" chart:class="chart:bar" chart:attached-axis="primary-y" chart:style-name="G0S1">
            <chart:data-point chart:repeated="12"/>
          </chart:series>
          <chart:series chart:label-cell-address="108年.$E$2" chart:values-cell-range-address="108年.$E$4:.$E$15" chart:class="chart:bar" chart:attached-axis="primary-y" chart:style-name="G0S2">
            <chart:data-point chart:repeated="12"/>
          </chart:series>
          <chart:series chart:label-cell-address="108年.$F$2" chart:values-cell-range-address="108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