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0" table:formula="msoxl:=SUM(C6:C27)" table:style-name="ce17">
            <text:p>70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1" table:formula="msoxl:=SUM(F6:F27)" table:style-name="ce17">
            <text:p>101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1" table:formula="msoxl:=SUM(H6:H27)" table:style-name="ce17">
            <text:p>61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formula="msoxl:=C25+F25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1" table:formula="msoxl:=SUM(I6:I27)" table:style-name="ce1">
            <text:p>17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9-30T11:27:44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