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59" table:style-name="ce6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9">
            <text:p>6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1" table:formula="msoxl:=SUM(F6:F27)" table:style-name="ce17">
            <text:p>101</text:p>
          </table:table-cell>
          <table:table-cell office:value-type="float" office:value="40" table:formula="msoxl:=SUM(G6:G27)" table:style-name="ce17">
            <text:p>40</text:p>
          </table:table-cell>
          <table:table-cell office:value-type="float" office:value="61" table:formula="msoxl:=SUM(H6:H27)" table:style-name="ce17">
            <text:p>61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7+F17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4" table:formula="msoxl:=C18+F18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9" table:formula="msoxl:=C25+F25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0" table:formula="msoxl:=SUM(I6:I27)" table:style-name="ce1">
            <text:p>17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9-01T03:03:55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